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79, Wycker Grachtstraat 30-32 te Maastricht. Afgehandelde omgevingsvergunning, het wijzigen van de bestemming detailhandel en bijeenkomstfunctie naar uitsluitend bijeenkomst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72WB</text:p>
            <text:p text:style-name="common-al">Rechtstraat 79, Wycker Grachtstraat 30-32 </text:p>
            <text:p text:style-name="common-al">het wijzigen van de bestemming detailhandel en bijeenkomstfunctie naar uitsluitend bijeenkomstfunctie</text:p>
            <text:p text:style-name="common-al"/>
            <text:p text:style-name="common-al">Datum ontvangst aanvraag: 1-10-2019</text:p>
            <text:p text:style-name="common-al">Datum besluit: 30-6-2020</text:p>
            <text:p text:style-name="common-al">Startdatum bezwaartermijn: 1-7-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7-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0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917.1 317614.1</meta:user-defined>
    <meta:user-defined meta:name="DC.title">Rechtstraat 79, Wycker Grachtstraat 30-32 te Maastricht. Afgehandelde omgevingsvergunning, het wijzigen van de bestemming detailhandel en bijeenkomstfunctie naar uitsluitend bijeenkomstfunctie</meta:user-defined>
    <meta:user-defined meta:name="OVERHEID.PostcodeHuisnummer/OVERHEIDop.postcodeHuisnummer">6221EH 79</meta:user-defined>
    <meta:user-defined meta:name="OVERHEIDop.straatnaam">Rechtstraat</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010</meta:user-defined>
    <meta:user-defined meta:name="OVERHEIDop.GmbID/DC.identifier">gmb-2020-189010</meta:user-defined>
    <meta:user-defined meta:name="OVERHEIDop.versieInformatie"/>
  </office:meta>
</office:document-meta>
</file>