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11 Overschild, Melding op basis van bestemmings-plan verbrede reikwijdte Overschild 2020-026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basis van bestemmingsplan verbrede reikwijdte Overschild te hebben ontvangen:</text:p>
            <text:p text:style-name="common-al"/>
            <text:p text:style-name="common-al">Kanaalweg 11, 9625 PE Overschild, voor het slopen en bouwen van een woning, ontvangen 14 juli 2020.</text:p>
            <text:p text:style-name="common-al"/>
            <text:p text:style-name="common-al">Tegen deze melding kan geen bezwaar worden ingediend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9008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00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00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189.259 589443.191</meta:user-defined>
    <meta:user-defined meta:name="DC.title">Kanaalweg 11 Overschild, Melding op basis van bestemmings-plan verbrede reikwijdte Overschild 2020-026658</meta:user-defined>
    <meta:user-defined meta:name="OVERHEID.PostcodeHuisnummer/OVERHEIDop.postcodeHuisnummer">9625PE 11</meta:user-defined>
    <meta:user-defined meta:name="OVERHEIDop.straatnaam">Kanaalweg</meta:user-defined>
    <meta:user-defined meta:name="OVERHEIDop.woonplaats">Overschild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008</meta:user-defined>
    <meta:user-defined meta:name="OVERHEIDop.GmbID/DC.identifier">gmb-2020-189008</meta:user-defined>
    <meta:user-defined meta:name="OVERHEIDop.versieInformatie"/>
  </office:meta>
</office:document-meta>
</file>