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wijzigen gevels woonhuis - Roomeinde 2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5 in Broek in Waterland voor het wijzigen van de gevels van het woonhuis</text:p>
            <text:p text:style-name="common-al">(ingekomen 13 juli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99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04.269 494458.899</meta:user-defined>
    <meta:user-defined meta:name="DC.title">Gemeente Waterland - aanvraag omgevingsvergunning - wijzigen gevels woonhuis - Roomeinde 25, Broek in Waterland</meta:user-defined>
    <meta:user-defined meta:name="OVERHEID.PostcodeHuisnummer/OVERHEIDop.postcodeHuisnummer">1151AM 25</meta:user-defined>
    <meta:user-defined meta:name="OVERHEIDop.straatnaam">Roomeinde</meta:user-defined>
    <meta:user-defined meta:name="OVERHEIDop.woonplaats">Broek in Wat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95</meta:user-defined>
    <meta:user-defined meta:name="OVERHEIDop.GmbID/DC.identifier">gmb-2020-188995</meta:user-defined>
    <meta:user-defined meta:name="OVERHEIDop.versieInformatie"/>
  </office:meta>
</office:document-meta>
</file>