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vierenweide 14: Nieuwe aanvraag omgevingsvergunning, snoei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levierenweide 14, snoeien van 1 berk, ZKW2007884, ontvangen op 20-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898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8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8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533.083 443353.444</meta:user-defined>
    <meta:user-defined meta:name="DC.title">Plevierenweide 14: Nieuwe aanvraag omgevingsvergunning, snoeien van 1 berk, gemeente Wageningen (enkelvoudig kap), reguliere procedure</meta:user-defined>
    <meta:user-defined meta:name="OVERHEID.PostcodeHuisnummer/OVERHEIDop.postcodeHuisnummer">6708BW 14</meta:user-defined>
    <meta:user-defined meta:name="OVERHEIDop.straatnaam">Plevierenweide</meta:user-defined>
    <meta:user-defined meta:name="OVERHEIDop.woonplaats">Wageningen</meta:user-defined>
    <meta:user-defined meta:name="DCTERMS.W3CDTF/DCTERMS.available">2020-07-23</meta:user-defined>
    <meta:user-defined meta:name="DCTERMS.W3CDTF/OVERHEIDop.jaargang">2020</meta:user-defined>
    <meta:user-defined meta:name="OVERHEIDop.publicationIssue">188982</meta:user-defined>
    <meta:user-defined meta:name="OVERHEIDop.GmbID/DC.identifier">gmb-2020-188982</meta:user-defined>
    <meta:user-defined meta:name="OVERHEIDop.versieInformatie"/>
  </office:meta>
</office:document-meta>
</file>