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ersstraat 1 te Gennep: het verbouwen en splitsen van een pand (ontvangstdatum: 17 juli 2020) 2020-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splitsen van een pand aan deNiersstraat 1 te Gennep (2020-0629)</text:p>
            <text:p text:style-name="common-al">
            <text:span text:style-name="nadrukvet">Ontvangstdatum</text:span>
          </text:p>
            <text:p text:style-name="common-al">Deze aanvraag is ontvangen op 17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98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5 412728</meta:user-defined>
    <meta:user-defined meta:name="DC.title">Ontvangst Omgevingsvergunning Niersstraat 1 te Gennep: het verbouwen en splitsen van een pand (ontvangstdatum: 17 juli 2020) 2020-0629</meta:user-defined>
    <meta:user-defined meta:name="OVERHEID.PostcodeHuisnummer/OVERHEIDop.postcodeHuisnummer">6591CB 1</meta:user-defined>
    <meta:user-defined meta:name="OVERHEIDop.straatnaam">Niersstraat</meta:user-defined>
    <meta:user-defined meta:name="OVERHEIDop.woonplaats">Genne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8981</meta:user-defined>
    <meta:user-defined meta:name="OVERHEIDop.GmbID/DC.identifier">gmb-2020-188981</meta:user-defined>
    <meta:user-defined meta:name="OVERHEIDop.versieInformatie"/>
  </office:meta>
</office:document-meta>
</file>