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mpersgoren 1 7683AK Den Ham, bouwen van een schuur/berging, ontvangen 20-07-2020, zaaknummer 1700ESUITE3306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mpersgoren 1 7683AK Den Ham</text:p>
            <text:p text:style-name="common-al">Project: bouwen van een schuur/berging</text:p>
            <text:p text:style-name="common-al">Ingekomen: 20-07-2020 21:0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98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8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8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/berging</meta:user-defined>
    <dc:language>nl</dc:language>
    <meta:user-defined meta:name="OVERHEID.EPSG28992/DC.spatial">229938.000188657 498080.000467219</meta:user-defined>
    <meta:user-defined meta:name="DC.title">Gemeente Twenterand - aanvraag omgevingsvergunning, Kempersgoren 1 7683AK Den Ham, bouwen van een schuur/berging, ontvangen 20-07-2020, zaaknummer 1700ESUITE330612020</meta:user-defined>
    <meta:user-defined meta:name="OVERHEID.PostcodeHuisnummer/OVERHEIDop.postcodeHuisnummer">7683AK 1</meta:user-defined>
    <meta:user-defined meta:name="OVERHEIDop.straatnaam">Kempersgoren</meta:user-defined>
    <meta:user-defined meta:name="OVERHEIDop.woonplaats">Den H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80</meta:user-defined>
    <meta:user-defined meta:name="OVERHEIDop.GmbID/DC.identifier">gmb-2020-188980</meta:user-defined>
    <meta:user-defined meta:name="OVERHEIDop.versieInformatie"/>
  </office:meta>
</office:document-meta>
</file>