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39 (bouwwerk brandveilig gebruiken); 676644;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39 (bouwwerk brandveilig gebruiken); 676644;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9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44</meta:user-defined>
    <meta:user-defined meta:name="DCTERMS.abstract">bouwwerk brandveilig gebruiken</meta:user-defined>
    <dc:language>nl</dc:language>
    <meta:user-defined meta:name="OVERHEID.EPSG28992/DC.spatial">139330.506 466901.752</meta:user-defined>
    <meta:user-defined meta:name="DC.title">Noodweg 37 D 39 (bouwwerk brandveilig gebruiken); 676644; 16-07-20; Aanvraag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8976</meta:user-defined>
    <meta:user-defined meta:name="OVERHEIDop.GmbID/DC.identifier">gmb-2020-188976</meta:user-defined>
    <meta:user-defined meta:name="OVERHEIDop.versieInformatie"/>
  </office:meta>
</office:document-meta>
</file>