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oktober 2020 - Live muziek: The Specs (na oldtimerrit Bromvlieg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evenementenvergunning op locatie Dobbelsteenplein te Veghel. De aanvraag is geregistreerd onder zaaknummer VEV-2020-082.</text:p>
            <text:p text:style-name="common-al">Omschrijving evenement: 4 oktober 2020 - Live muziek: The Specs (na oldtimerrit Bromvliegers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97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7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2.32 405005.54</meta:user-defined>
    <meta:user-defined meta:name="DC.title">Kennisgeving ontvangst aanvraag evenementenvergunning - 4 oktober 2020 - Live muziek: The Specs (na oldtimerrit Bromvliegers)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74</meta:user-defined>
    <meta:user-defined meta:name="OVERHEIDop.GmbID/DC.identifier">gmb-2020-188974</meta:user-defined>
    <meta:user-defined meta:name="OVERHEIDop.versieInformatie"/>
  </office:meta>
</office:document-meta>
</file>