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A2 (perceel A236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juli 2020:</text:p>
            <text:p text:style-name="common-al">- <text:span text:style-name="nadrukvet">Rijksweg A2 (perceel A2361)</text:span>: het plaatsen van een geluidsscherm ter hoogte van KM128.066 en KM128.569 t.b.v. het woningbouwproject Seliss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97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4</meta:user-defined>
    <meta:user-defined meta:name="DCTERMS.abstract">Rijksweg A2 (perceel A2361) in Boxtel: het plaatsen van een geluidsscherm ter hoogte van KM128.066 en KM128.569 t.b.v. het woningbouwproject Selissen.</meta:user-defined>
    <dc:language>nl</dc:language>
    <meta:user-defined meta:name="OVERHEID.EPSG28992/DC.spatial">150759.549 402073.285</meta:user-defined>
    <meta:user-defined meta:name="DC.title">Aangevraagde omgevingsvergunning Rijksweg A2 (perceel A2361) in Boxtel</meta:user-defined>
    <meta:user-defined meta:name="OVERHEID.PostcodeHuisnummer/OVERHEIDop.postcodeHuisnummer">5283SL 12</meta:user-defined>
    <meta:user-defined meta:name="OVERHEIDop.straatnaam">De Ketting</meta:user-defined>
    <meta:user-defined meta:name="OVERHEIDop.woonplaats">Boxt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972</meta:user-defined>
    <meta:user-defined meta:name="OVERHEIDop.GmbID/DC.identifier">gmb-2020-188972</meta:user-defined>
    <meta:user-defined meta:name="OVERHEIDop.versieInformatie"/>
  </office:meta>
</office:document-meta>
</file>