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tsdijk 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li 2020 een besluit genomen op de aanvraag omgevingsvergunning voor het bouwen van een vleesvarkensstal op locatie Rootsdijk 5 te Panningen. De aanvraag is geregistreerd onder zaaknummer 146653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Het besluit en de bijbehorende stukken liggen vanaf 23 juli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3 juli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96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6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6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499.87 370138.41</meta:user-defined>
    <meta:user-defined meta:name="DC.title">verleende omgevingsvergunning Rootsdijk 5 te Panningen</meta:user-defined>
    <meta:user-defined meta:name="OVERHEID.PostcodeHuisnummer/OVERHEIDop.postcodeHuisnummer">5981PW 5</meta:user-defined>
    <meta:user-defined meta:name="OVERHEIDop.straatnaam">Rootsdijk</meta:user-defined>
    <meta:user-defined meta:name="OVERHEIDop.woonplaats">Panningen</meta:user-defined>
    <meta:user-defined meta:name="DCTERMS.W3CDTF/DCTERMS.available">2020-07-23</meta:user-defined>
    <meta:user-defined meta:name="DCTERMS.W3CDTF/OVERHEIDop.jaargang">2020</meta:user-defined>
    <meta:user-defined meta:name="OVERHEIDop.publicationIssue">188966</meta:user-defined>
    <meta:user-defined meta:name="OVERHEIDop.GmbID/DC.identifier">gmb-2020-188966</meta:user-defined>
    <meta:user-defined meta:name="OVERHEIDop.versieInformatie"/>
  </office:meta>
</office:document-meta>
</file>