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35*"/>
    </style:style>
    <style:style style:family="table-column" style:parent-style-name="colspec" style:name="id1-3-2-4-12-1-2">
      <style:table-column-properties style:rel-column-width="55*"/>
    </style:style>
    <style:style style:family="table-column" style:parent-style-name="colspec" style:name="id1-3-2-4-19-1-1">
      <style:table-column-properties style:rel-column-width="35*"/>
    </style:style>
    <style:style style:family="table-column" style:parent-style-name="colspec" style:name="id1-3-2-4-19-1-2">
      <style:table-column-properties style:rel-column-width="55*"/>
    </style:style>
    <style:style style:family="table-column" style:parent-style-name="colspec" style:name="id1-3-2-4-23-1-1">
      <style:table-column-properties style:rel-column-width="35*"/>
    </style:style>
    <style:style style:family="table-column" style:parent-style-name="colspec" style:name="id1-3-2-4-23-1-2">
      <style:table-column-properties style:rel-column-width="55*"/>
    </style:style>
  </office:automatic-styles>
  <office:body>
    <office:text>
      <text:p text:style-name="new_page_staatscourant"/>
      <text:p text:style-name="single-kop-titel">Verordening van de gemeenteraad van de gemeente Wassenaar houdende regels over de duurzaamheidsvoucher (Subsidieverordening Duurzaamheidsvoucher Wassenaar)</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9 juni 2020;</text:p>
            <text:p text:style-name="al"/>
            <text:p text:style-name="al">overwegende dat de verordening duurzaamheidsvoucher woningeigenaren ondersteunt in het</text:p>
            <text:p text:style-name="al">nemen van concrete energiebesparende maatregelen van hun woning in aansluiting op de</text:p>
            <text:p text:style-name="al">doelstellingen uit het coalitieakkoord;</text:p>
            <text:p text:style-name="al"/>
            <text:p text:style-name="al">gelet op [artikel 147 en 149 gemeentewet;</text:p>
            <text:p text:style-name="al"/>
            <text:p text:style-name="al">
            <text:span text:style-name="nadrukvet">b e s l u i t:</text:span>
          </text:p>
            <text:p text:style-name="al"/>
            <text:list text:style-name="id1-3-2-1-1-13">
              <text:list-item text:style-override="id1-3-2-1-1-13-1">
                <text:number>1.</text:number>
                <text:p text:style-name="al">De verordening ‘Duurzaamheidsvoucher Wassenaar 2020’ vast te stellen:</text:p>
              </text:list-item>
            </text:list>
            <text:p text:style-name="al">
            <text:span text:style-name="nadrukvet">Subsidieverordening duurzaamheidvoucher Wass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text:p>
            <text:p text:style-name="al">verstaan onder:</text:p>
            <text:p text:style-name="al"/>
            <text:list text:style-name="id1-3-2-2-1-5">
              <text:list-item text:style-override="id1-3-2-2-1-5-1">
                <text:number>a.</text:number>
                <text:p text:style-name="al">Bestaande woning: een bewoonbare woning die is opgeleverd aan de eigenaar vóór de aanvraag in het kader van onderhavige subsidieregeling;</text:p>
              </text:list-item>
              <text:list-item text:style-override="id1-3-2-2-1-5-2">
                <text:number>b.</text:number>
                <text:p text:style-name="al">Eigenaar-bewoner: de natuurlijke persoon die volgens de kadastrale gegevens eigenaar is van de Bestaande Woning én volgens de gemeentelijke basisregistratie staat ingeschreven op het adres van de Bestaande Woning;</text:p>
              </text:list-item>
              <text:list-item text:style-override="id1-3-2-2-1-5-3">
                <text:number>c.</text:number>
                <text:p text:style-name="al">Energiebesparende maatregel(en): één of meer maatregel(en) in, op of aan een Bestaande Woning die beoogt/beogen energie te besparen;</text:p>
              </text:list-item>
              <text:list-item text:style-override="id1-3-2-2-1-5-4">
                <text:number>d.</text:number>
                <text:p text:style-name="al">Gemeente: de gemeente Wassenaar;</text:p>
              </text:list-item>
              <text:list-item text:style-override="id1-3-2-2-1-5-5">
                <text:number>e.</text:number>
                <text:p text:style-name="al">Maatregelenlijst Subsidie: de in Bijlage 1 opgenomen lijst met maatregelen en diensten waar, op grond van deze subsidieregeling, subsidie voor kan worden aangevraagd;</text:p>
              </text:list-item>
              <text:list-item text:style-override="id1-3-2-2-1-5-6">
                <text:number>f.</text:number>
                <text:p text:style-name="al">Subsidie: de subsidie ingevolge deze verordening;</text:p>
              </text:list-item>
              <text:list-item text:style-override="id1-3-2-2-1-5-7">
                <text:number>g.</text:number>
                <text:p text:style-name="al">Verordening: Subsidieverordening Duurzaamheidsvoucher Wassenaar;</text:p>
              </text:list-item>
              <text:list-item text:style-override="id1-3-2-2-1-5-8">
                <text:number>h.</text:number>
                <text:p text:style-name="al">Vouchercode: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verordening</text:p>
            <text:p text:style-name="al">Met deze subsidieverordening wil de Gemeente stimuleren dat particuliere huiseigenaren</text:p>
            <text:p text:style-name="al">van bestaande woningen energiebesparende maatregelen treffe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het aanbrengen van energie besparende</text:p>
            <text:p text:style-name="al">maatregelen en/of diensten zoals opgenomen in de Maatregelenlijst Subsidie, aan of op</text:p>
            <text:p text:style-name="al">een Bestaande woning binnen het grondgebied van de gemeente Wassenaar.</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text:p>
            <text:p text:style-name="al">een Bestaande woning binnen het grondgebied van de gemeente Wassenaar.</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ze verordening geldt voor het nemen van energiebesparende maatregelen en/of diensten zoals opgenomen in de Maatregelenlijst Subsidie.</text:p>
              </text:list-item>
              <text:list-item text:style-override="id1-3-2-2-5-3">
                <text:number>2.</text:number>
                <text:p text:style-name="al">Om voor subsidie in aanmerking te komen dient te worden voldaan aan de bij de betreffende maatregel gestelde eisen zoals opgenomen in de Maatregelenlijst Subsidie.</text:p>
              </text:list-item>
              <text:list-item text:style-override="id1-3-2-2-5-4">
                <text:number>3.</text:number>
                <text:p text:style-name="al">De aanvrager moet verklaren dat de energiebesparende maatregel(en) en/of diensten worden uitgevoerd/toegepast in, aan of op de Bestaande woning van de aanvrager.</text:p>
              </text:list-item>
              <text:list-item text:style-override="id1-3-2-2-5-5">
                <text:number>4.</text:number>
                <text:p text:style-name="al">De aanvrager mag slechts éénmaal subsidie aanvragen voor de Bestaande woning van de aanvrager.</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aangeschafte maatregel(-en) en of diensten kunnen voor 100% gesubsidieerd worden per Bestaande woning.</text:p>
              </text:list-item>
              <text:list-item text:style-override="id1-3-2-2-6-3">
                <text:number>2.</text:number>
                <text:p text:style-name="al">Een subsidieaanvraag kan meerdere maatregelen en/of diensten bevatten.</text:p>
              </text:list-item>
              <text:list-item text:style-override="id1-3-2-2-6-4">
                <text:number>3.</text:number>
                <text:p text:style-name="al">De subsidie, als bedoeld in deze verordening, bedraagt maximaal € 70 inclusief BTW per bestaande woning.</text:p>
              </text:list-item>
              <text:list-item text:style-override="id1-3-2-2-6-5">
                <text:number>4.</text:number>
                <text:p text:style-name="al">Het minimaal aan te vragen subsidiebedrag per Bestaande woning is € 35 inclusief BTW.</text:p>
              </text:list-item>
              <text:list-item text:style-override="id1-3-2-2-6-6">
                <text:number>5.</text:number>
                <text:p text:style-name="al">De subsidie kan slechts in éénmaal aangevraagd worden per Bestaande woning.</text:p>
              </text:list-item>
            </text:list>
          </text:section>
          <text:section text:name="artikel_id1-3-2-2-7" text:style-name="artikel">
            <text:p text:style-name="artikel_kop_titel"><text:span text:style-name="artikel_kop_label"/> <text:span text:style-name="artikel_kop_nr"/> Art. 7. Aanvragen subsidie</text:p>
            <text:list text:style-name="id1-3-2-2-7-2">
              <text:list-item text:style-override="id1-3-2-2-7-2">
                <text:number>1.</text:number>
                <text:p text:style-name="al">De subsidieaanvraag kan na aanschaf en betaling digitaal worden ingediend op (www.winstuitjewoning.nl/wassenaar). Hiertoe dienen enkele voor de beoordeling van de aanvraag relevante stukken, informatie en verklaringen te worden bijgevoegd. Dit betreft het volgende:</text:p>
                <text:list text:style-name="id1-3-2-2-7-2-3">
                  <text:list-item text:style-override="id1-3-2-2-7-2-3-1">
                    <text:number>a.</text:number>
                    <text:p text:style-name="al">de eenmalig te gebruiken Vouchercode</text:p>
                  </text:list-item>
                  <text:list-item text:style-override="id1-3-2-2-7-2-3-2">
                    <text:number>b.</text:number>
                    <text:p text:style-name="al">een goed leesbare foto of kopie van het complete betaalbewijs (of betaalbewijzen) voor aanschaf van de maatregel(-en) en/of diensten zoals opgenomen in de Maatregelenlijst Subsidie</text:p>
                  </text:list-item>
                  <text:list-item text:style-override="id1-3-2-2-7-2-3-3">
                    <text:number>c.</text:number>
                    <text:p text:style-name="al">de adresgegevens van de Bestaande woning van Eigenaar bewoner waar de gebruikte Vouchercode betrekking op heeft</text:p>
                  </text:list-item>
                  <text:list-item text:style-override="id1-3-2-2-7-2-3-4">
                    <text:number>d.</text:number>
                    <text:p text:style-name="al">het e-mailadres, het telefoonnummer en de naam en bankgegevens van de Eigenaar bewoner</text:p>
                  </text:list-item>
                  <text:list-item text:style-override="id1-3-2-2-7-2-3-5">
                    <text:number>e.</text:number>
                    <text:p text:style-name="al">de datum of data van aanschaf</text:p>
                  </text:list-item>
                  <text:list-item text:style-override="id1-3-2-2-7-2-3-6">
                    <text:number>f.</text:number>
                    <text:p text:style-name="al">enkele antwoorden op vragen over de aangeschafte maatregel(-en) en of diensten inclusief het totale subsidiebedrag waar de aanvrager recht op heeft een akkoord op de verklaring dat de aangeschafte maatregel(-en) en/of diensten zijn besteedt aan maatregel(-en) en/of diensten zoals opgenomen in de Maatregelenlijst Subsidie</text:p>
                  </text:list-item>
                </text:list>
              </text:list-item>
              <text:list-item text:style-override="id1-3-2-2-7-3">
                <text:number>2.</text:number>
                <text:p text:style-name="al">Indien een aanvrager geen toegang heeft tot internet kan deze de in het eerste genoemde stukken, informatie en verklaringen per post aanleveren aan de door de gemeente aangestelde verantwoordelijke partij voor controle van de ingediende subsidieaanvragen.</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verordening.</text:p>
              </text:list-item>
              <text:list-item text:style-override="id1-3-2-2-8-3">
                <text:number>2.</text:number>
                <text:p text:style-name="al">Subsidie kan worden aangevraagd tot en met 31 maart 2021 of tot het moment dat het beschikbare Subsidieplafond is bereikt in de gemeente Wassenaar.</text:p>
              </text:list-item>
              <text:list-item text:style-override="id1-3-2-2-8-4">
                <text:number>3.</text:number>
                <text:p text:style-name="al">Aanvragen die na 31 maart 2021 worden ingediend worden niet in behandeling genomen. Het college van burgemeester is bevoegd om de periode waarin de aanvraag kan worden ingediend te verlengen, uiterlijk tot en met 30 juni 2021.</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 toekenning van subsidies van de Maatregelenlijst Subsidie geldt een Subsidieplafond van €147.350. Als het subsidieplafond bereikt is worden geen subsidieaanvragen meer in behandeling genomen en geen subsidies meer toegekend.</text:p>
              </text:list-item>
              <text:list-item text:style-override="id1-3-2-2-9-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text:p>
              </text:list-item>
              <text:list-item text:style-override="id1-3-2-2-9-4">
                <text:number>3.</text:number>
                <text:p text:style-name="al">Het Subsidieplafond en het resterende subsidiebudget zijn openbaar zichtbaar op <text:a xlink:href="http://www.winstuitjewoning.nl/wassenaar" xlink:type="simple"><text:span text:style-name="nadrukondlijn">www.winstuitjewoning.nl/wassenaar</text:span></text:a>.</text:p>
              </text:list-item>
              <text:list-item text:style-override="id1-3-2-2-9-5">
                <text:number>4.</text:number>
                <text:p text:style-name="al">Subsidie wordt alleen toegekend voor maatregelen die zijn aangeschaft in de Subsidiabele periode zoals omschreven in artikel 8.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subsidie wordt niet verleend indien:</text:p>
            <text:list text:style-name="id1-3-2-2-10-3">
              <text:list-item text:style-override="id1-3-2-2-10-3-1">
                <text:number>a.</text:number>
                <text:p text:style-name="al">niet voldaan is aan de eisen en voorwaarden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list text:style-name="id1-3-2-2-11-2">
              <text:list-item text:style-override="id1-3-2-2-11-2">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1-3">
                <text:number>2.</text:number>
                <text:p text:style-name="al">De aangeschafte maatregelen en/of diensten dienen uiterlijk 6 maanden na de subsidieverlening te zijn aangebracht door bewoner zelf of te zijn uitgevoerd door een externe partij;</text:p>
              </text:list-item>
              <text:list-item text:style-override="id1-3-2-2-11-4">
                <text:number>3.</text:number>
                <text:p text:style-name="al">Als de energiebesparende maatregelen niet of niet geheel zullen doorgaan, meldt de subsidieontvanger dit onmiddellijk per e-mail of schriftelijk aan het college van burgemeester en wethouders of de door hem tot uitvoering van deze subsidieregeling gemandateerde.</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De subsidieontvanger staat op verzoek van of namens het college van burgemeester en</text:p>
            <text:p text:style-name="al">wethouders toe dat ter plekke namens dit college wordt gecontroleerd of de gesubsidieerde</text:p>
            <text:p text:style-name="al">maatregelen daadwerkelijk zijn uitgevoerd. Als geen medewerking wordt verleend, wordt</text:p>
            <text:p text:style-name="al">de subsidie op nihil vastgestel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3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text:p>
            <text:p text:style-name="al">een strikte toepassing daarvan zal leiden tot een onevenredige benadeling van de</text:p>
            <text:p text:style-name="al">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de dag na de bekendmaking.</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verordening Duurzaamheidsvoucher</text:p>
            <text:p text:style-name="al">Wassenaar’.</text:p>
            <text:p text:style-name="al"/>
            <text:p text:style-name="al">2. [Dit onderdeel van het besluit betreft iets anders dan de verordening.]</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dinsdag 14 juli 2020</text:span></text:p>
          </text:section>
          <text:section text:name="ondertekening_id1-3-2-3-2">
            <text:p><text:span text:style-name="functie"/></text:p>
            <text:p><text:span text:style-name="functie"/></text:p>
            <text:p><text:span text:style-name="functie">de griffier,</text:span></text:p>
            <text:p><text:span text:style-name="functie">drs. J. Kleinhesselink</text:span></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Maatregelenlijst subsidie</text:p>
          <text:p text:style-name="al">Productenlijst Vouchers Energiebesparing</text:p>
          <text:p text:style-name="al"/>
          <text:p text:style-name="al">Regeling Reductie Energiegebruik</text:p>
          <text:p text:style-name="al"/>
          <text:p text:style-name="al">
          <text:span text:style-name="nadrukcur">Opgesteld door Milieu Centraal</text:span>
        </text:p>
          <text:p text:style-name="al"/>
          <text:p text:style-name="al">Versie 31-1-2020</text:p>
          <text:p text:style-name="al"/>
          <text:p text:style-name="al">
          <text:span text:style-name="nadrukvet">A Doe het zelf maatregelen</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text:p>
                  <text:p text:style-name="table_al">aangevuld. De aanwezige plus extra isolatie moeten samen</text:p>
                  <text:p text:style-name="table_al">bovenstaande isolatiewaarden opleveren</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waarde). Dak tenminste Rd 3,5. Vloer ten minste Rd 3,5.Bodem kruipruimte ten minste Rd 3,5. Voorzetwand tenminste Rd 2,5.</text:p>
                  <text:p text:style-name="table_al">Als er al isolatiemateriaal aanwezig is, kan deze worden</text:p>
                  <text:p text:style-name="table_al">aangevuld. De aanwezige plus extra isolatie moeten samen</text:p>
                  <text:p text:style-name="table_al">bovenstaande isolatiewaarden opleveren.</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text:p>
                  <text:p text:style-name="table_al">aangevuld. De aanwezige plus extra isolatie moeten samen</text:p>
                  <text:p text:style-name="table_al">bovenstaande isolatiewaarden opleveren.</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text:p>
                  <text:p text:style-name="table_al">aangevuld. De aanwezige plus extra isolatie moeten samen</text:p>
                  <text:p text:style-name="table_al">bovenstaande isolatiewaarden opleveren.</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text:p>
                  <text:p text:style-name="table_al">aangevuld. De aanwezige plus extra isolatie moeten samen</text:p>
                  <text:p text:style-name="table_al">bovenstaande isolatiewaarden opleveren.</text:p>
                </table:table-cell>
              </table:table-row>
              <table:table-row table:style-name="row">
                <table:table-cell table:style-name="cell_frame_all" table:number-rows-spanned="1" table:number-columns-spanned="1">
                  <text:p text:style-name="table_al">Dakisolatie pakket (Kingspa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text:p>
                  <text:p text:style-name="table_al">aangevuld. De aanwezige plus extra isolatie moeten samen</text:p>
                  <text:p text:style-name="table_al">bovenstaande isolatiewaarden opleveren.</text:p>
                </table:table-cell>
              </table:table-row>
              <table:table-row table:style-name="row">
                <table:table-cell table:style-name="cell_frame_all" table:number-rows-spanned="1" table:number-columns-spanned="1">
                  <text:p text:style-name="table_al">Dampremmende folie voor</text:p>
                  <text:p text:style-name="table_al">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 Alu tape voor</text:p>
                  <text:p text:style-name="table_al">isolatiewerkzaamheden</text:p>
                </table:table-cell>
                <table:table-cell table:style-name="cell_frame_all" table:number-rows-spanned="1" table:number-columns-spanned="1">
                  <text:p text:style-name="table_al">Nodig bij isolatiewerkzaamheden</text:p>
                </table:table-cell>
              </table:table-row>
              <table:table-row table:style-name="row">
                <table:table-cell table:style-name="cell_frame_all" table:number-rows-spanned="1" table:number-columns-spanned="1">
                  <text:p text:style-name="table_al">Isolerende buitendeuren</text:p>
                </table:table-cell>
                <table:table-cell table:style-name="cell_frame_all" table:number-rows-spanned="1" table:number-columns-spanned="1">
                  <text:p text:style-name="table_al">Als ze van hout zijn, kies dan bij voorkeur hout met FSC of</text:p>
                  <text:p text:style-name="table_al">PEFC keurmerk.</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Folie dat je over het kozijn voor het raam plakt en dat als</text:p>
                  <text:p text:style-name="table_al">het ware een tweede laag ‘glas’ vormt waartussen een</text:p>
                  <text:p text:style-name="table_al">stilstaand laagje lucht zit. Bijvoorbeeld Tesa Moll.</text:p>
                  <text:p text:style-name="table_al">Uitgesloten is raamfolie, dat is folie op het glas. Dit is vooral voor monumenten bedoeld, en kan alleen door een</text:p>
                  <text:p text:style-name="table_al">professional worden aangebracht.</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text:p>
                  <text:p text:style-name="table_al">via naden en kieren. Als de naden en kieren dicht zijn, moetje goed ventileren met roosters, klepraampjes of</text:p>
                  <text:p text:style-name="table_al">ventilatiesystemen. Hiermee heb je meer controle over</text:p>
                  <text:p text:style-name="table_al">frisse lucht in huis, en dus minder last van tocht dan met</text:p>
                  <text:p text:style-name="table_al">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text:p>
                  <text:p text:style-name="table_al">via naden en kieren. Als de naden en kieren dicht zijn, moet je goed ventileren met roosters, klepraampjes of</text:p>
                  <text:p text:style-name="table_al">ventilatiesystemen. Hiermee heb je meer controle over</text:p>
                  <text:p text:style-name="table_al">frisse lucht in huis, en dus minder last van tocht dan met</text:p>
                  <text:p text:style-name="table_al">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text:p>
                  <text:p text:style-name="table_al">via naden en kieren. Als de naden en kieren dicht zijn, moet je goed ventileren met roosters, klepraampjes of</text:p>
                  <text:p text:style-name="table_al">ventilatiesystemen. Hiermee heb je meer controle over</text:p>
                  <text:p text:style-name="table_al">frisse lucht in huis, en dus minder last van tocht dan met</text:p>
                  <text:p text:style-name="table_al">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text:p>
                  <text:p text:style-name="table_al">via naden en kieren. Als de naden en kieren dicht zijn, moet je goed ventileren met roosters, klepraampjes of</text:p>
                  <text:p text:style-name="table_al">ventilatiesystemen. Hiermee heb je meer controle over</text:p>
                  <text:p text:style-name="table_al">frisse lucht in huis, en dus minder last van tocht dan met</text:p>
                  <text:p text:style-name="table_al">kierende ramen.</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text:p>
                  <text:p text:style-name="table_al">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Leidingisolatie voor cv-leidingen in</text:p>
                  <text:p text:style-name="table_al">onverwarmde ruimtes</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text:p>
                  <text:p text:style-name="table_al">minder energie. Het is een klein apparaat met ventilatoren</text:p>
                  <text:p text:style-name="table_al">dat je met magneten aan de onderkant van de radiator</text:p>
                  <text:p text:style-name="table_al">clic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text:p>
                  <text:p text:style-name="table_al">Thermostaatknoppen niet toepassen in een kamer waar de</text:p>
                  <text:p text:style-name="table_al">thermostaat zit.</text:p>
                </table:table-cell>
              </table:table-row>
              <table:table-row table:style-name="row">
                <table:table-cell table:style-name="cell_frame_all" table:number-rows-spanned="1" table:number-columns-spanned="1">
                  <text:p text:style-name="table_al">Slimme thermostaat met zelflerend</text:p>
                  <text:p text:style-name="table_al">opwarmen, modulerend stoken en instelbaar klokprogramma</text:p>
                </table:table-cell>
                <table:table-cell table:style-name="cell_frame_all" table:number-rows-spanned="1" table:number-columns-spanned="1">
                  <text:p text:style-name="table_al">Alleen als de slimme thermostaat over de volgende</text:p>
                  <text:p text:style-name="table_al">functionaliteiten beschikt:</text:p>
                  <text:p text:style-name="table_al">Zelflerend opwarmen. Met zelflerend opwarmen leert de</text:p>
                  <text:p text:style-name="table_al">thermostaat om je woning zo efficiënt mogelijk op te</text:p>
                  <text:p text:style-name="table_al">warmen.</text:p>
                  <text:p text:style-name="table_al">Modulerend stoken. Als de slimme thermostaat de cv-ketel</text:p>
                  <text:p text:style-name="table_al">modulerend kan aansturen brandt de ketel minder hard als</text:p>
                  <text:p text:style-name="table_al">er minder warmte nodig is. Je cv-ketel verwarmt dan</text:p>
                  <text:p text:style-name="table_al">efficiënter.</text:p>
                  <text:p text:style-name="table_al">Klokprogramma dat je zelf kan programmeren. Veel slimme thermostaten beschikken ook over zelflerend</text:p>
                  <text:p text:style-name="table_al">klokprogramma. Dat is prima mits je het ook zelf kan</text:p>
                  <text:p text:style-name="table_al">instellen. Zelf instellen kan meer besparing opleveren</text:p>
                  <text:p text:style-name="table_al">omdat het nauwkeuriger is.</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text:p>
                  <text:p text:style-name="table_al">douchekop levert maximaal 7,2 liter water per minuut</text:p>
                  <text:p text:style-name="table_al">(volgens KIWA methodiek).</text:p>
                </table:table-cell>
              </table:table-row>
              <table:table-row table:style-name="row">
                <table:table-cell table:style-name="cell_frame_all" table:number-rows-spanned="1" table:number-columns-spanned="1">
                  <text:p text:style-name="table_al">Waterbesparend mondstuk of doorstroombegrenzer voor waterkraan (perlator)</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text:p>
                  <text:p text:style-name="table_al">inductiekookplaat gebruikt minder stroom dan andere</text:p>
                  <text:p text:style-name="table_al">elektrische kookplaten. Vergeleken met gas is er nu nog</text:p>
                  <text:p text:style-name="table_al">weinig verschil in CO2-uitstoot. Naarmate het percentage</text:p>
                  <text:p text:style-name="table_al">duurzame stroom in de stroommix omhoog gaat, zal</text:p>
                  <text:p text:style-name="table_al">inductie koken beter scoren dan koken op gas.</text:p>
                </table:table-cell>
              </table:table-row>
              <table:table-row table:style-name="row">
                <table:table-cell table:style-name="cell_frame_all" table:number-rows-spanned="1" table:number-columns-spanned="1">
                  <text:p text:style-name="table_al">Zonwering voor buitenzijde ramen</text:p>
                </table:table-cell>
                <table:table-cell table:style-name="cell_frame_all" table:number-rows-spanned="1" table:number-columns-spanned="1">
                  <text:p text:style-name="table_al">Energiezuinig woning koel houden, bespaart op een</text:p>
                  <text:p text:style-name="table_al">eventuele airco of voorkomt aanschaf daarvan. Zonwering</text:p>
                  <text:p text:style-name="table_al">aan de binnenzijde van het raam is minder effectief, vooral</text:p>
                  <text:p text:style-name="table_al">bij HR++ en triple glas ramen.</text:p>
                </table:table-cell>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kabeltje of op afstand de energiemeter uit en</text:p>
                  <text:p text:style-name="table_al">geeft feedback over energieverbruik. Bespaart gemiddeld</text:p>
                  <text:p text:style-name="table_al">3% op gas en 4% op stroomverbruik.</text:p>
                </table:table-cell>
              </table:table-row>
            </table:table>
            <text:p text:style-name="table_bottom"/>
          </text:section>
          <text:p text:style-name="al"/>
          <text:p text:style-name="al">
          <text:span text:style-name="nadrukvet">B. Maatregelen aangebracht door bedrijven</text:span>
        </text:p>
          <text:p text:style-name="al"/>
          <text:p text:style-name="al">De voorwaarden die gesteld worden aan de isolatiewaarden zijn conform de regeling Subsidie</text:p>
          <text:p text:style-name="al">energiebesparing eigen huis, uitgevoerd door RVO.</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pouwmuurisolatie ten minste Rd 1,1[m2K/W</text:p>
                </table:table-cell>
                <table:table-cell table:style-name="cell_frame_all" table:number-rows-spanned="1" table:number-columns-spanned="1">
                  <text:p text:style-name="table_al">Bij woningen gebouwd tussen 1920 en 1975 is vaak sprake</text:p>
                  <text:p text:style-name="table_al">van een niet-geïsoleerde ruimte tussen de binnen- en</text:p>
                  <text:p text:style-name="table_al">buitenmuur (spouwmuur). Deze ruimte kan gevuld</text:p>
                  <text:p text:style-name="table_al">worden met een isolatiemateriaal. Een gecertificeerd</text:p>
                  <text:p text:style-name="table_al">bedrijf zal uw spouw altijd eerst onderzoeken op</text:p>
                  <text:p text:style-name="table_al">mogelijke koudebruggen: plekken waar de kou van de</text:p>
                  <text:p text:style-name="table_al">buitenlucht wordt doorgegeven aan de binnenmuur,</text:p>
                  <text:p text:style-name="table_al">bijvoorbeeld door resten van metselspecie.</text:p>
                  <text:p text:style-name="table_al">Het gecertificeerde bedrijf zal u verder u goed adviseren</text:p>
                  <text:p text:style-name="table_al">en garantie geven op het resultaat.</text:p>
                </table:table-cell>
              </table:table-row>
              <table:table-row table:style-name="row">
                <table:table-cell table:style-name="cell_frame_all" table:number-rows-spanned="1" table:number-columns-spanned="1">
                  <text:p text:style-name="table_al">Vloerisolatie ten minste Rd 3,5 [m2K/W]</text:p>
                </table:table-cell>
                <table:table-cell table:style-name="cell_frame_all" table:number-rows-spanned="1" table:number-columns-spanned="1">
                  <text:p text:style-name="table_al">Wanneer zich onder de vloer voldoende kruipruimte</text:p>
                  <text:p text:style-name="table_al">bevindt (tenminste 35 cm tussen onderkant balken en</text:p>
                  <text:p text:style-name="table_al">bodem kruipruimte) kun je aan de onderkant van de vloer</text:p>
                  <text:p text:style-name="table_al">isolatiemateriaal laten aanbrengen.</text:p>
                  <text:p text:style-name="table_al">Vraag het isolatiebedrijf om op de bodem van de</text:p>
                  <text:p text:style-name="table_al">kruipruimte een dampremmende folie van kunststof (PE)</text:p>
                  <text:p text:style-name="table_al">te leggen. Zo wordt het isolatiemateriaal niet vochtig en</text:p>
                  <text:p text:style-name="table_al">blijft het goed werken.</text:p>
                </table:table-cell>
              </table:table-row>
              <table:table-row table:style-name="row">
                <table:table-cell table:style-name="cell_frame_all" table:number-rows-spanned="1" table:number-columns-spanned="1">
                  <text:p text:style-name="table_al">Bodemisolatie ten minste Rd 3,5 [m2K/W]</text:p>
                </table:table-cell>
                <table:table-cell table:style-name="cell_frame_all" table:number-rows-spanned="1" table:number-columns-spanned="1">
                  <text:p text:style-name="table_al">Bij bodemisolatie ligt het isolatiemateriaal op de bodem</text:p>
                  <text:p text:style-name="table_al">van de kruipruimte. Het isoleren van de bodem van de</text:p>
                  <text:p text:style-name="table_al">kruipruimte geeft minder energiebesparing en</text:p>
                  <text:p text:style-name="table_al">comfortverbetering dan isolatie aan onderkant (uitgaande</text:p>
                  <text:p text:style-name="table_al">van dezelfde isolatiewaarde). Het is een geschikte optie</text:p>
                  <text:p text:style-name="table_al">als de onderkant van je vloer door een te lage of</text:p>
                  <text:p text:style-name="table_al">ontoegankelijke kruipruimte niet mogelijk is.</text:p>
                </table:table-cell>
              </table:table-row>
              <table:table-row table:style-name="row">
                <table:table-cell table:style-name="cell_frame_all" table:number-rows-spanned="1" table:number-columns-spanned="1">
                  <text:p text:style-name="table_al">Dakisolatie ten minste Rd 3,5 [m2K/W]</text:p>
                </table:table-cell>
                <table:table-cell table:style-name="cell_frame_all" table:number-rows-spanned="1" table:number-columns-spanned="1">
                  <text:p text:style-name="table_al">Je dak kan op verschillende manieren geïsoleerd worden.</text:p>
                  <text:p text:style-name="table_al">Het beste resultaat geeft isolatie aan de buitenkant, dit</text:p>
                  <text:p text:style-name="table_al">gebeurt meestal in combinatie met een dakrenovatie.</text:p>
                  <text:p text:style-name="table_al">Maar isolatie aan de binnenzijde is ook een goede</text:p>
                  <text:p text:style-name="table_al">mogelijkheid.</text:p>
                  <text:p text:style-name="table_al">Isoleren is ook nuttig als je de zolder niet verwarmt.</text:p>
                </table:table-cell>
              </table:table-row>
              <table:table-row table:style-name="row">
                <table:table-cell table:style-name="cell_frame_all" table:number-rows-spanned="1" table:number-columns-spanned="1">
                  <text:p text:style-name="table_al">HR++ glas met maximale U waarde 1,2 W/m²K</text:p>
                  <text:p text:style-name="table_al">Tripleglas met maximale U-waarde 0,7 in combinatie met isolerende kozijnen metmaximale U waarde van 1,5 W/m² K</text:p>
                </table:table-cell>
                <table:table-cell table:style-name="cell_frame_all" table:number-rows-spanned="1" table:number-columns-spanned="1">
                  <text:p text:style-name="table_al">HR++ glas en triple glas isoleert veel beter dan enkel glas</text:p>
                  <text:p text:style-name="table_al">of gewoon dubbel glas. Zijn je kozijnen aan vervanging</text:p>
                  <text:p text:style-name="table_al">toe? Ga dan voor nieuwe isolerende kozijnen met triple</text:p>
                  <text:p text:style-name="table_al">(driedubbel) glas. Wil je alleen het glas vervangen? Kies</text:p>
                  <text:p text:style-name="table_al">dan voor HR++ , of triple glas als dat mogelijk in het</text:p>
                  <text:p text:style-name="table_al">bestaande kozijn.</text:p>
                </table:table-cell>
              </table:table-row>
              <table:table-row table:style-name="row">
                <table:table-cell table:style-name="cell_frame_all" table:number-rows-spanned="1" table:number-columns-spanned="1">
                  <text:p text:style-name="table_al">Mechanische ventilatiebox met</text:p>
                  <text:p text:style-name="table_al">gelijkstroommotor.</text:p>
                </table:table-cell>
                <table:table-cell table:style-name="cell_frame_all" table:number-rows-spanned="1" table:number-columns-spanned="1">
                  <text:p text:style-name="table_al">Ongeveer 3 van de 10 huizen hebben mechanische</text:p>
                  <text:p text:style-name="table_al">ventilatie. Moderne ventilatieboxen met een</text:p>
                  <text:p text:style-name="table_al">gelijkstroommotor zijn een stuk energiezuiniger dan de</text:p>
                  <text:p text:style-name="table_al">ventilatieboxen die in het verleden werden toegepast.</text:p>
                </table:table-cell>
              </table:table-row>
            </table:table>
            <text:p text:style-name="table_bottom"/>
          </text:section>
          <text:p text:style-name="al"/>
          <text:p text:style-name="al">
          <text:span text:style-name="nadrukvet">C. Afgenomen diensten van derden</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text:p>
                  <text:p text:style-name="table_al">kader van het RRE project aan de gemeente verbonden</text:p>
                  <text:p text:style-name="table_al">partij.</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text:p>
                  <text:p text:style-name="table_al">EPA adviseu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896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6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6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Z/18/024693</meta:user-defined>
    <meta:user-defined meta:name="DCTERMS.alternative">Subsidieverordening Duurzaamheidsvoucher Wassenaar</meta:user-defined>
    <dc:language>nl</dc:language>
    <meta:user-defined meta:name="OVERHEID.Gemeente/DC.spatial">Wassenaar</meta:user-defined>
    <meta:user-defined meta:name="DC.title">Verordening van de gemeenteraad van de gemeente Wassenaar houdende regels over de duurzaamheidsvoucher (Subsidieverordening Duurzaamheidsvoucher Wassenaar)</meta:user-defined>
    <meta:user-defined meta:name="DCTERMS.W3CDTF/DCTERMS.available">2020-07-23</meta:user-defined>
    <meta:user-defined meta:name="DCTERMS.W3CDTF/OVERHEIDop.jaargang">2020</meta:user-defined>
    <meta:user-defined meta:name="OVERHEIDop.publicationIssue">188965</meta:user-defined>
    <meta:user-defined meta:name="OVERHEIDop.betreftRegeling">CVDR642847_1</meta:user-defined>
    <meta:user-defined meta:name="xs:date/OVERHEIDop.startdatum">2020-07-24</meta:user-defined>
    <meta:user-defined meta:name="OVERHEIDop.GmbID/DC.identifier">gmb-2020-188965</meta:user-defined>
    <meta:user-defined meta:name="OVERHEIDop.versieInformatie"/>
  </office:meta>
</office:document-meta>
</file>