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6 september 2020 - Live muziek: The Rocking Coasters (Rock &amp; Roll vur de lo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0 heeft de gemeente een aanvraag ontvangen voor een evenementenvergunning op locatie Dobbelsteenplein te Veghel. De aanvraag is geregistreerd onder zaaknummer VEV-2020-081.</text:p>
            <text:p text:style-name="common-al">Omschrijving evenement: 6 september 2020 - Live muziek: The Rocking Coasters (Rock &amp; Roll vur de lol)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88960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960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960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8352.32 405005.54</meta:user-defined>
    <meta:user-defined meta:name="DC.title">Kennisgeving ontvangst aanvraag evenementenvergunning - 6 september 2020 - Live muziek: The Rocking Coasters (Rock &amp; Roll vur de lol)</meta:user-defined>
    <meta:user-defined meta:name="OVERHEID.PostcodeHuisnummer/OVERHEIDop.postcodeHuisnummer">5464VP 1</meta:user-defined>
    <meta:user-defined meta:name="OVERHEIDop.straatnaam">Dobbelsteenplein</meta:user-defined>
    <meta:user-defined meta:name="OVERHEIDop.woonplaats">Veghel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8960</meta:user-defined>
    <meta:user-defined meta:name="OVERHEIDop.GmbID/DC.identifier">gmb-2020-188960</meta:user-defined>
    <meta:user-defined meta:name="OVERHEIDop.versieInformatie"/>
  </office:meta>
</office:document-meta>
</file>