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egeijk, houden van een militaire oefening van 4 tot en met 11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57</text:p>
            <text:p text:style-name="common-al">Meldingsdatum: 17 juli 2020</text:p>
            <text:p text:style-name="common-al">Omschrijving: de gemeente Beregeijk, houden van een militaire oefening van 4 tot en met 11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895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egeijk, houden van een militaire oefening van 4 tot en met 11 september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59</meta:user-defined>
    <meta:user-defined meta:name="OVERHEIDop.GmbID/DC.identifier">gmb-2020-188959</meta:user-defined>
    <meta:user-defined meta:name="OVERHEIDop.versieInformatie"/>
  </office:meta>
</office:document-meta>
</file>