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de recreatiewoning en het legaliseren van een overkapping op het perceel Fazantenboswe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1 juli 2020 een besluit genomen op de aanvraag met zaaknummer Z/20/620217 voor een Omgevingsvergunning voor het uitbreiden van de recreatiewoning en het legaliseren van een overkapping op locatie Fazantenbosweg 14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95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recreatiewoning en het legaliseren van een overkapping</meta:user-defined>
    <dc:language>nl</dc:language>
    <meta:user-defined meta:name="OVERHEID.EPSG28992/DC.spatial">218567 502419</meta:user-defined>
    <meta:user-defined meta:name="DC.title">Kennisgeving besluit op aanvraag voor het uitbreiden van de recreatiewoning en het legaliseren van een overkapping op het perceel Fazantenbosweg 14 in Dalfsen</meta:user-defined>
    <meta:user-defined meta:name="OVERHEID.PostcodeHuisnummer/OVERHEIDop.postcodeHuisnummer">7722HP 14</meta:user-defined>
    <meta:user-defined meta:name="OVERHEIDop.straatnaam">Fazantenbosweg</meta:user-defined>
    <meta:user-defined meta:name="OVERHEIDop.woonplaats">Dalfsen</meta:user-defined>
    <meta:user-defined meta:name="DCTERMS.W3CDTF/DCTERMS.available">2020-07-28</meta:user-defined>
    <meta:user-defined meta:name="DCTERMS.W3CDTF/OVERHEIDop.jaargang">2020</meta:user-defined>
    <meta:user-defined meta:name="OVERHEIDop.publicationIssue">188956</meta:user-defined>
    <meta:user-defined meta:name="OVERHEIDop.GmbID/DC.identifier">gmb-2020-188956</meta:user-defined>
    <meta:user-defined meta:name="OVERHEIDop.versieInformatie"/>
  </office:meta>
</office:document-meta>
</file>