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lustweg 40, 7335 JD Apeldoor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37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5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62</meta:user-defined>
    <dc:language>nl</dc:language>
    <meta:user-defined meta:name="OVERHEID.EPSG28992/DC.spatial">193488.162 467204.475</meta:user-defined>
    <meta:user-defined meta:name="DC.title">Verleende omgevingsvergunning Beeklustweg 40, 7335 JD Apeldoorn, het vergroten van een woning (aanbouw)</meta:user-defined>
    <meta:user-defined meta:name="OVERHEID.PostcodeHuisnummer/OVERHEIDop.postcodeHuisnummer">7335JD 40</meta:user-defined>
    <meta:user-defined meta:name="OVERHEIDop.straatnaam">Beeklustweg</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8950</meta:user-defined>
    <meta:user-defined meta:name="OVERHEIDop.GmbID/DC.identifier">gmb-2020-188950</meta:user-defined>
    <meta:user-defined meta:name="OVERHEIDop.versieInformatie"/>
  </office:meta>
</office:document-meta>
</file>