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tijdelijke kantoor units, Huub van Doornestraat 15 (zaaknummer: Z2020-000095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uub van Doornestraat 15</text:span>
            <text:span text:style-name="nadrukvet">–</text:span> ontvangen 17 juli 2020 voor het vervangen van de bestaande tijdelijke kantoor units op het terrein van Penitentiare Inrichting (periode 10 jaa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93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3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3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402.495 501266.66</meta:user-defined>
    <meta:user-defined meta:name="DC.title">Aanvraag Omgevingsvergunning, vervangen tijdelijke kantoor units, Huub van Doornestraat 15 (zaaknummer: Z2020-00009518)</meta:user-defined>
    <meta:user-defined meta:name="OVERHEID.PostcodeHuisnummer/OVERHEIDop.postcodeHuisnummer">8013NR 15</meta:user-defined>
    <meta:user-defined meta:name="OVERHEIDop.straatnaam">Huub van Doornestraat</meta:user-defined>
    <meta:user-defined meta:name="OVERHEIDop.woonplaats">Zwolle</meta:user-defined>
    <meta:user-defined meta:name="DCTERMS.W3CDTF/DCTERMS.available">2020-07-23</meta:user-defined>
    <meta:user-defined meta:name="DCTERMS.W3CDTF/OVERHEIDop.jaargang">2020</meta:user-defined>
    <meta:user-defined meta:name="OVERHEIDop.publicationIssue">188939</meta:user-defined>
    <meta:user-defined meta:name="OVERHEIDop.GmbID/DC.identifier">gmb-2020-188939</meta:user-defined>
    <meta:user-defined meta:name="OVERHEIDop.versieInformatie"/>
  </office:meta>
</office:document-meta>
</file>