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istelkade 3 in Langeraar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stelkade 3 in Langeraar - zaaknummer W-2020-0180 - aanvraag omgevingsvergunning voor het bouwen van een woning - beslistermijn is verlengd met een periode van zes weken - verzonden 21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893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3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3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02.72 468019.89</meta:user-defined>
    <meta:user-defined meta:name="DC.title">Verlenging beslistermijn Distelkade 3 in Langeraar - het bouwen van een woning</meta:user-defined>
    <meta:user-defined meta:name="OVERHEID.PostcodeHuisnummer/OVERHEIDop.postcodeHuisnummer">2461NK 8</meta:user-defined>
    <meta:user-defined meta:name="OVERHEIDop.straatnaam">Sportlaan</meta:user-defined>
    <meta:user-defined meta:name="OVERHEIDop.woonplaats">Ter Aa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31</meta:user-defined>
    <meta:user-defined meta:name="OVERHEIDop.GmbID/DC.identifier">gmb-2020-188931</meta:user-defined>
    <meta:user-defined meta:name="OVERHEIDop.versieInformatie"/>
  </office:meta>
</office:document-meta>
</file>