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omgevingsvergunning, Cimbaalsingel 1 te Nieuwegein </text:p>
      <text:section text:name="zakelijke-mededeling_id1-3-2" text:style-name="zakelijke-mededeling">
        <text:section text:name="zakelijke-mededeling-tekst_id1-3-2-1" text:style-name="zakelijke-mededeling-tekst">
          <text:section text:name="tekst_id1-3-2-1-1" text:style-name="tekst">
            <text:p text:style-name="common-al">Ter inzage termijn: van 23-07-2020 t/m 02-09-2020</text:p>
            <text:p text:style-name="common-al">Cimbaalsingel 1, 3438DB Nieuwegein</text:p>
            <text:p text:style-name="common-al">Omschrijving: het brandveilig gebruiken van het pand met 40 zorgwoningen</text:p>
            <text:p text:style-name="common-al">Kenmerk: 824022</text:p>
            <text:p text:style-name="common-al"/>
            <text:p text:style-name="tussenkopcur">Korte omschrijving project</text:p>
            <text:p text:style-name="common-al">Op het perceel Cimbaalsingel wordt een nieuw pand gebouwd dat ruimte geeft voor 40 zorgwoningen. De omgevingsvergunning voor de bouw van dit pand is al eerder verleend. Stichting Reinaerde heeft nu een aanvraag gedaan specifiek voor het brandveilig gebruiken van het pand. De brandweer van de Veiligheidsregio Utrecht heeft de brandveiligheidsvoorzieningen beoordeeld en heeft een positief advies gegeven. Vervolgens is een ontwerpbesluit opgesteld voor de omgevingsvergunning. Dat ontwerpbesluit ligt 6 weken ter inzage zodat een ieder een zienswijze kan indienen.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92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147.021 450654.168</meta:user-defined>
    <meta:user-defined meta:name="DC.title">Burgemeester en wethouders van gemeente Nieuwegein maken het volgende bekend:  Ontwerpbesluit omgevingsvergunning, Cimbaalsingel 1 te Nieuwegein</meta:user-defined>
    <meta:user-defined meta:name="OVERHEID.PostcodeHuisnummer/OVERHEIDop.postcodeHuisnummer">3438DB 1</meta:user-defined>
    <meta:user-defined meta:name="OVERHEIDop.straatnaam">Cimbaalsingel</meta:user-defined>
    <meta:user-defined meta:name="OVERHEIDop.woonplaats">Nieuwegein</meta:user-defined>
    <meta:user-defined meta:name="DCTERMS.W3CDTF/DCTERMS.available">2020-07-23</meta:user-defined>
    <meta:user-defined meta:name="DCTERMS.W3CDTF/OVERHEIDop.jaargang">2020</meta:user-defined>
    <meta:user-defined meta:name="OVERHEIDop.publicationIssue">188926</meta:user-defined>
    <meta:user-defined meta:name="OVERHEIDop.GmbID/DC.identifier">gmb-2020-188926</meta:user-defined>
    <meta:user-defined meta:name="OVERHEIDop.versieInformatie"/>
  </office:meta>
</office:document-meta>
</file>