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Albert Hahnweg 14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6 januari 2020  aan de vergunninghouder bekend gemaakt.</text:p>
            <text:p text:style-name="common-al">Albert Hahnweg 14 Lochem, het intrekken van een omgevingsvergunning voor het vergroten van een woning, nr. 2018-131747.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31747</meta:user-defined>
    <dc:language>nl</dc:language>
    <meta:user-defined meta:name="OVERHEID.EPSG28992/DC.spatial">225130 463892</meta:user-defined>
    <meta:user-defined meta:name="DC.title">Intrekking omgevingsvergunning Albert Hahnweg 14 Lochem</meta:user-defined>
    <meta:user-defined meta:name="OVERHEID.PostcodeHuisnummer/OVERHEIDop.postcodeHuisnummer">7242EH 14</meta:user-defined>
    <meta:user-defined meta:name="OVERHEIDop.straatnaam">Albert Hahnweg</meta:user-defined>
    <meta:user-defined meta:name="OVERHEIDop.woonplaats">Lochem</meta:user-defined>
    <meta:user-defined meta:name="DCTERMS.W3CDTF/DCTERMS.available">2020-01-29</meta:user-defined>
    <meta:user-defined meta:name="DCTERMS.W3CDTF/OVERHEIDop.jaargang">2020</meta:user-defined>
    <meta:user-defined meta:name="OVERHEIDop.publicationIssue">18892</meta:user-defined>
    <meta:user-defined meta:name="OVERHEIDop.GmbID/DC.identifier">gmb-2020-18892</meta:user-defined>
    <meta:user-defined meta:name="OVERHEIDop.versieInformatie"/>
  </office:meta>
</office:document-meta>
</file>