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weg 7 Horst, melding activiteitenbesluit 23-7-2020</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plaatsen van een biomassa verbrandingsinstallati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91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1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1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0442.191 386313.027</meta:user-defined>
    <meta:user-defined meta:name="DC.title">Molenveldweg 7 Horst, melding activiteitenbesluit 23-7-2020</meta:user-defined>
    <meta:user-defined meta:name="OVERHEID.PostcodeHuisnummer/OVERHEIDop.postcodeHuisnummer">5961NZ 7</meta:user-defined>
    <meta:user-defined meta:name="OVERHEIDop.straatnaam">Molenveldweg</meta:user-defined>
    <meta:user-defined meta:name="OVERHEIDop.woonplaats">Horst</meta:user-defined>
    <meta:user-defined meta:name="DCTERMS.W3CDTF/DCTERMS.available">2020-07-23</meta:user-defined>
    <meta:user-defined meta:name="DCTERMS.W3CDTF/OVERHEIDop.jaargang">2020</meta:user-defined>
    <meta:user-defined meta:name="OVERHEIDop.publicationIssue">188913</meta:user-defined>
    <meta:user-defined meta:name="OVERHEIDop.GmbID/DC.identifier">gmb-2020-188913</meta:user-defined>
    <meta:user-defined meta:name="OVERHEIDop.versieInformatie"/>
  </office:meta>
</office:document-meta>
</file>