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straat 4 en 4A in Domburg, aanvraag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0</text:p>
            <text:p text:style-name="common-al">Extern zaaknummer: SXO553075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1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49.74 398666.44</meta:user-defined>
    <meta:user-defined meta:name="DC.title">Piet Mondriaanstraat 4 en 4A in Domburg, aanvraag omgevingsvergunning voor het bouwen van een woning en zomerwoning</meta:user-defined>
    <meta:user-defined meta:name="OVERHEID.PostcodeHuisnummer/OVERHEIDop.postcodeHuisnummer">4357CK 3</meta:user-defined>
    <meta:user-defined meta:name="OVERHEIDop.straatnaam">Poldertje</meta:user-defined>
    <meta:user-defined meta:name="OVERHEIDop.woonplaats">Domburg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12</meta:user-defined>
    <meta:user-defined meta:name="OVERHEIDop.GmbID/DC.identifier">gmb-2020-188912</meta:user-defined>
    <meta:user-defined meta:name="OVERHEIDop.versieInformatie"/>
  </office:meta>
</office:document-meta>
</file>