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33 in Westkapelle, aanvraag omgevingsvergunning voor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li 2020</text:p>
            <text:p text:style-name="common-al">Extern zaaknummer: SXO553471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8907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0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07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19672 395267</meta:user-defined>
    <meta:user-defined meta:name="DC.title">Koestraat 33 in Westkapelle, aanvraag omgevingsvergunning voor het plaatsen van een dakkapel</meta:user-defined>
    <meta:user-defined meta:name="OVERHEID.PostcodeHuisnummer/OVERHEIDop.postcodeHuisnummer">4361BG 33</meta:user-defined>
    <meta:user-defined meta:name="OVERHEIDop.straatnaam">Koestraat</meta:user-defined>
    <meta:user-defined meta:name="OVERHEIDop.woonplaats">Westkapelle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8907</meta:user-defined>
    <meta:user-defined meta:name="OVERHEIDop.GmbID/DC.identifier">gmb-2020-188907</meta:user-defined>
    <meta:user-defined meta:name="OVERHEIDop.versieInformatie"/>
  </office:meta>
</office:document-meta>
</file>