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26 in Grijpskerke, aanvraag omgevingsvergunning voor het vergroten van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0</text:p>
            <text:p text:style-name="common-al">Extern zaaknummer: SXO553984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47 395510</meta:user-defined>
    <meta:user-defined meta:name="DC.title">Kerkring 26 in Grijpskerke, aanvraag omgevingsvergunning voor het vergroten van de kerk</meta:user-defined>
    <meta:user-defined meta:name="OVERHEID.PostcodeHuisnummer/OVERHEIDop.postcodeHuisnummer">4364AN 26</meta:user-defined>
    <meta:user-defined meta:name="OVERHEIDop.straatnaam">Kerkring</meta:user-defined>
    <meta:user-defined meta:name="OVERHEIDop.woonplaats">Grijpskerk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2</meta:user-defined>
    <meta:user-defined meta:name="OVERHEIDop.GmbID/DC.identifier">gmb-2020-188902</meta:user-defined>
    <meta:user-defined meta:name="OVERHEIDop.versieInformatie"/>
  </office:meta>
</office:document-meta>
</file>