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46 woningen, Breezicht zuidzijde (zaaknummer Z2020-0000951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piermolen, Breezichtlaan, Schelpzandmolen, Runmolen, Strijkmolen, Trasmolen (sectie S perceelnummer: 8333)</text:span>
            <text:span text:style-name="nadrukvet">–</text:span> ontvangen 17 juli 2020 voor het bouwen van 46 wonin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89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9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9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Sociale zekerheid | Organisatie en beleid</meta:user-defined>
    <dc:language>nl</dc:language>
    <meta:user-defined meta:name="OVERHEID.EPSG28992/DC.spatial">200007.477 506624.207</meta:user-defined>
    <meta:user-defined meta:name="OVERHEID.EPSG28992/DC.spatial">200090.576 506581.474</meta:user-defined>
    <meta:user-defined meta:name="OVERHEID.EPSG28992/DC.spatial">200078.352 506709.143</meta:user-defined>
    <meta:user-defined meta:name="OVERHEID.EPSG28992/DC.spatial">200128.568 506668.929</meta:user-defined>
    <meta:user-defined meta:name="OVERHEID.EPSG28992/DC.spatial">200047.408 506762.693</meta:user-defined>
    <meta:user-defined meta:name="OVERHEID.EPSG28992/DC.spatial">199975.89 506756.818</meta:user-defined>
    <meta:user-defined meta:name="DC.title">Aanvraag Omgevingsvergunning, bouwen 46 woningen, Breezicht zuidzijde (zaaknummer Z2020-00009515)</meta:user-defined>
    <meta:user-defined meta:name="OVERHEID.PostcodeHuisnummer/OVERHEIDop.postcodeHuisnummer">8044VC 13</meta:user-defined>
    <meta:user-defined meta:name="OVERHEID.PostcodeHuisnummer/OVERHEIDop.postcodeHuisnummer">8044VB 24</meta:user-defined>
    <meta:user-defined meta:name="OVERHEID.PostcodeHuisnummer/OVERHEIDop.postcodeHuisnummer">8044VD 14</meta:user-defined>
    <meta:user-defined meta:name="OVERHEID.PostcodeHuisnummer/OVERHEIDop.postcodeHuisnummer">8044VG 1</meta:user-defined>
    <meta:user-defined meta:name="OVERHEID.PostcodeHuisnummer/OVERHEIDop.postcodeHuisnummer">8044VH 12</meta:user-defined>
    <meta:user-defined meta:name="OVERHEID.PostcodeHuisnummer/OVERHEIDop.postcodeHuisnummer">8044VJ 5</meta:user-defined>
    <meta:user-defined meta:name="OVERHEIDop.straatnaam">Runmolen</meta:user-defined>
    <meta:user-defined meta:name="OVERHEIDop.straatnaam">Papiermolen</meta:user-defined>
    <meta:user-defined meta:name="OVERHEIDop.straatnaam">Schelpzandmolen</meta:user-defined>
    <meta:user-defined meta:name="OVERHEIDop.straatnaam">Specerijenmolen</meta:user-defined>
    <meta:user-defined meta:name="OVERHEIDop.straatnaam">Strijkmolen</meta:user-defined>
    <meta:user-defined meta:name="OVERHEIDop.straatnaam">Trasmolen</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188894</meta:user-defined>
    <meta:user-defined meta:name="OVERHEIDop.GmbID/DC.identifier">gmb-2020-188894</meta:user-defined>
    <meta:user-defined meta:name="OVERHEIDop.versieInformatie"/>
  </office:meta>
</office:document-meta>
</file>