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zonnepanelen op het schuurdak, Waterryck 5 te Roelofarendsveen, W2020/1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89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9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9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87</meta:user-defined>
    <dc:language>nl</dc:language>
    <meta:user-defined meta:name="OVERHEID.EPSG28992/DC.spatial">103510 468504</meta:user-defined>
    <meta:user-defined meta:name="DC.title">Kennisgeving ingekomen aanvraag omgevingsvergunning: het plaatsen van zonnepanelen op het schuurdak, Waterryck 5 te Roelofarendsveen, W2020/187</meta:user-defined>
    <meta:user-defined meta:name="OVERHEID.PostcodeHuisnummer/OVERHEIDop.postcodeHuisnummer">2371DD 5</meta:user-defined>
    <meta:user-defined meta:name="OVERHEIDop.straatnaam">Waterryck</meta:user-defined>
    <meta:user-defined meta:name="OVERHEIDop.woonplaats">Roelofarendsveen</meta:user-defined>
    <meta:user-defined meta:name="DCTERMS.W3CDTF/DCTERMS.available">2020-07-23</meta:user-defined>
    <meta:user-defined meta:name="DCTERMS.W3CDTF/OVERHEIDop.jaargang">2020</meta:user-defined>
    <meta:user-defined meta:name="OVERHEIDop.publicationIssue">188893</meta:user-defined>
    <meta:user-defined meta:name="OVERHEIDop.GmbID/DC.identifier">gmb-2020-188893</meta:user-defined>
    <meta:user-defined meta:name="OVERHEIDop.versieInformatie"/>
  </office:meta>
</office:document-meta>
</file>