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zorgappartementen, Veldbeemdgras 24 t/m 24C (zaaknummer Z2020-00007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ldbeemdgras 24 t/m 24C</text:span> – voor het afwijken van het bestemmingsplan van woonbestemming naar zorgappartementen, verzonden op 2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889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9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74.815 505516.725</meta:user-defined>
    <meta:user-defined meta:name="DC.title">Kennisgeving verlengen beslistermijn op een aanvraag omgevingsvergunning, afwijken bestemmingsplan t.b.v. zorgappartementen, Veldbeemdgras 24 t/m 24C (zaaknummer Z2020-00007009)</meta:user-defined>
    <meta:user-defined meta:name="OVERHEID.PostcodeHuisnummer/OVERHEIDop.postcodeHuisnummer">8043KE 24</meta:user-defined>
    <meta:user-defined meta:name="OVERHEIDop.straatnaam">Veldbeemdgras</meta:user-defined>
    <meta:user-defined meta:name="OVERHEIDop.woonplaats">Zwo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91</meta:user-defined>
    <meta:user-defined meta:name="OVERHEIDop.GmbID/DC.identifier">gmb-2020-188891</meta:user-defined>
    <meta:user-defined meta:name="OVERHEIDop.versieInformatie"/>
  </office:meta>
</office:document-meta>
</file>