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text:p>
      <text:section text:name="zakelijke-mededeling_id1-3-2" text:style-name="zakelijke-mededeling">
        <text:section text:name="zakelijke-mededeling-tekst_id1-3-2-1" text:style-name="zakelijke-mededeling-tekst">
          <text:section text:name="tekst_id1-3-2-1-1" text:style-name="tekst">
            <text:p text:style-name="common-al">Besluit gemeentelijk monument de voormalige landbouwcoöperatie aan de Tullekensmolenweg 92 7364 BC Lieren. </text:p>
            <text:p text:style-name="common-al">Burgemeester en wethouders maken bekend dat bij besluit van 7 juli 2020 met toepassing van artikel 4 van de Monumentenverordening 2012 is aangewezen als gemeentelijk monument de voormalige landbouwcoöperatie aan de Tullekensmolenweg 92 7364 BC in Lieren.</text:p>
            <text:p text:style-name="common-al">Het besluit met de redengevende beschrijving liggen van 23 juli tot 3 september 2020 voor een ieder ter inzage bij het Omgevingsloket. </text:p>
            <text:p text:style-name="last-al">Binnen 6 weken (uiterlijk tot 3 september 2020) kunnen belanghebbenden tegen dit besluit een bezwaarschrift indienen. Een bezwaarschrift moet worden gestuurd naar de gemeente Apeldoorn, t.a.v. het team Veiligheid en Recht, Postbus 9033, 7300 ES Apeldoorn. Een bezwaarschrift kan ook digitaal ingediend worden via het formulier op <text:a xlink:href="http://www.apeldoorn.nl/" xlink:type="simple">www.apeldoorn.nl</text:a> (Digitaal Loket).  In verband met het risico op Corona ligt dit besluit alleen digitaal ter inzage. Bij vragen kunt u contact opnemen met Henriette Sanders, team Ruimtelijk Vormgeven, tel. 055 580 2534 of e-mail: h.sanders@apeldoor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8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dc:language>nl</dc:language>
    <meta:user-defined meta:name="OVERHEID.EPSG28992/DC.spatial">195972.744 463978.476</meta:user-defined>
    <meta:user-defined meta:name="DC.title">Monumenten</meta:user-defined>
    <meta:user-defined meta:name="OVERHEID.PostcodeHuisnummer/OVERHEIDop.postcodeHuisnummer">7364BC 92</meta:user-defined>
    <meta:user-defined meta:name="OVERHEIDop.straatnaam">Tullekensmolenweg</meta:user-defined>
    <meta:user-defined meta:name="OVERHEIDop.woonplaats">Lieren</meta:user-defined>
    <meta:user-defined meta:name="DCTERMS.W3CDTF/DCTERMS.available">2020-07-23</meta:user-defined>
    <meta:user-defined meta:name="DCTERMS.W3CDTF/OVERHEIDop.jaargang">2020</meta:user-defined>
    <meta:user-defined meta:name="OVERHEIDop.publicationIssue">188890</meta:user-defined>
    <meta:user-defined meta:name="OVERHEIDop.GmbID/DC.identifier">gmb-2020-188890</meta:user-defined>
    <meta:user-defined meta:name="OVERHEIDop.versieInformatie"/>
  </office:meta>
</office:document-meta>
</file>