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: 19 november tm 18 december 2020  Marienburg small portrait trotters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0</text:p>
            <text:p text:style-name="common-al">
            <text:span text:style-name="nadrukvet">Omschrijving: </text:span>19 november tm 18 december 2020  Marienburg small portrait trotters object (Marienbur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421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20</text:p>
            <text:p text:style-name="common-al">
            <text:span text:style-name="nadrukvet">Definitieve beschikking verzonden: </text:span>20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0 tot en met 31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EBFA8EC-8F5C-47DB-9A01-EC24CB58CC96" xlink:type="simple">http://www.nijmegen.nl/vergunningpagina/?guid=DEBFA8EC-8F5C-47DB-9A01-EC24CB58CC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88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5.97 428598.89</meta:user-defined>
    <meta:user-defined meta:name="DC.title">Marienburg: 19 november tm 18 december 2020  Marienburg small portrait trotters object - apv vergunning – Bijzondere wetten  - Vergunning verleend</meta:user-defined>
    <meta:user-defined meta:name="OVERHEID.PostcodeHuisnummer/OVERHEIDop.postcodeHuisnummer">6511PB 3</meta:user-defined>
    <meta:user-defined meta:name="OVERHEIDop.straatnaam">Arsenaalgas</meta:user-defined>
    <meta:user-defined meta:name="OVERHEIDop.woonplaats">Nijme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85</meta:user-defined>
    <meta:user-defined meta:name="OVERHEIDop.GmbID/DC.identifier">gmb-2020-188885</meta:user-defined>
    <meta:user-defined meta:name="OVERHEIDop.versieInformatie"/>
  </office:meta>
</office:document-meta>
</file>