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6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6 OV20200201 het uitbreiden van het bedrijfspand (datum verzending brief / besluit: 15-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34.079 561019.379</meta:user-defined>
    <meta:user-defined meta:name="DC.title">Verleende omgevingsvergunning regulier, Sneek, Klompenmakersstraat 6 het uitbreiden van het bedrijfspand</meta:user-defined>
    <meta:user-defined meta:name="OVERHEID.PostcodeHuisnummer/OVERHEIDop.postcodeHuisnummer">8601WR 6</meta:user-defined>
    <meta:user-defined meta:name="OVERHEIDop.straatnaam">Klompenmakers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8872</meta:user-defined>
    <meta:user-defined meta:name="OVERHEIDop.GmbID/DC.identifier">gmb-2020-188872</meta:user-defined>
    <meta:user-defined meta:name="OVERHEIDop.versieInformatie"/>
  </office:meta>
</office:document-meta>
</file>