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zellenbaan 7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ellenbaan 7 A te Ysselsteyn</text:span> - het oprichten van een overdekte was- en spoelplaats (HZ-OMV-2020-0246, ontvangstdatum 15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67.07 389454.89</meta:user-defined>
    <meta:user-defined meta:name="DC.title">Omgevingsvergunning – regulier – aangevraagd (Gezellenbaan 7 A te Ysselsteyn)</meta:user-defined>
    <meta:user-defined meta:name="OVERHEID.PostcodeHuisnummer/OVERHEIDop.postcodeHuisnummer">5813EA 7</meta:user-defined>
    <meta:user-defined meta:name="OVERHEIDop.straatnaam">Gezellenbaan</meta:user-defined>
    <meta:user-defined meta:name="OVERHEIDop.woonplaats">Ysselstey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60</meta:user-defined>
    <meta:user-defined meta:name="OVERHEIDop.GmbID/DC.identifier">gmb-2020-188860</meta:user-defined>
    <meta:user-defined meta:name="OVERHEIDop.versieInformatie"/>
  </office:meta>
</office:document-meta>
</file>