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erloseweg 1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18 te Wanssum</text:span> - het plaatsen van een tijdelijke woonunit (HZ-OMV-2020-0245, ontvangstdatum 15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85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256.23 394014.51</meta:user-defined>
    <meta:user-defined meta:name="DC.title">Omgevingsvergunning – regulier – aangevraagd (Meerloseweg 18 te Wanssum)</meta:user-defined>
    <meta:user-defined meta:name="OVERHEID.PostcodeHuisnummer/OVERHEIDop.postcodeHuisnummer">5861AC 18</meta:user-defined>
    <meta:user-defined meta:name="OVERHEIDop.straatnaam">Meerloseweg</meta:user-defined>
    <meta:user-defined meta:name="OVERHEIDop.woonplaats">Wanssu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59</meta:user-defined>
    <meta:user-defined meta:name="OVERHEIDop.GmbID/DC.identifier">gmb-2020-188859</meta:user-defined>
    <meta:user-defined meta:name="OVERHEIDop.versieInformatie"/>
  </office:meta>
</office:document-meta>
</file>