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andenrade 29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ndenrade 29 te Oostrum</text:span> - het plaatsen van een overkapping (HZ-OMV-2020-0243, ontvangstdatum 14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85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5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5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934 393367</meta:user-defined>
    <meta:user-defined meta:name="DC.title">Omgevingsvergunning – regulier – aangevraagd (Randenrade 29 te Oostrum)</meta:user-defined>
    <meta:user-defined meta:name="OVERHEID.PostcodeHuisnummer/OVERHEIDop.postcodeHuisnummer">5807BL 29</meta:user-defined>
    <meta:user-defined meta:name="OVERHEIDop.straatnaam">Randenrade</meta:user-defined>
    <meta:user-defined meta:name="OVERHEIDop.woonplaats">Oostru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857</meta:user-defined>
    <meta:user-defined meta:name="OVERHEIDop.GmbID/DC.identifier">gmb-2020-188857</meta:user-defined>
    <meta:user-defined meta:name="OVERHEIDop.versieInformatie"/>
  </office:meta>
</office:document-meta>
</file>