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3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0 te Heide</text:span> - het bouwen van een berging (HZ-OMV-2020-0242, ontvangstdatum 14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2.88 390966.75</meta:user-defined>
    <meta:user-defined meta:name="DC.title">Omgevingsvergunning – regulier – aangevraagd (Heidseweg 30 te Heide)</meta:user-defined>
    <meta:user-defined meta:name="OVERHEID.PostcodeHuisnummer/OVERHEIDop.postcodeHuisnummer">5812AB 30</meta:user-defined>
    <meta:user-defined meta:name="OVERHEIDop.straatnaam">Heidseweg</meta:user-defined>
    <meta:user-defined meta:name="OVERHEIDop.woonplaats">Hei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6</meta:user-defined>
    <meta:user-defined meta:name="OVERHEIDop.GmbID/DC.identifier">gmb-2020-188856</meta:user-defined>
    <meta:user-defined meta:name="OVERHEIDop.versieInformatie"/>
  </office:meta>
</office:document-meta>
</file>