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Enge Steeg 1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nge Steeg 1 te Leunen</text:span> - het plaatsen van een tuinhuis en het aanleggen van een zwembad (HZ-OMV-2020-0238, ontvangstdatum 13 jul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8853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5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5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40.4 391846.76</meta:user-defined>
    <meta:user-defined meta:name="DC.title">Omgevingsvergunning – regulier – aangevraagd (Enge Steeg 1 te Leunen)</meta:user-defined>
    <meta:user-defined meta:name="OVERHEID.PostcodeHuisnummer/OVERHEIDop.postcodeHuisnummer">5809EB 1</meta:user-defined>
    <meta:user-defined meta:name="OVERHEIDop.straatnaam">Enge Steeg</meta:user-defined>
    <meta:user-defined meta:name="OVERHEIDop.woonplaats">Leun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853</meta:user-defined>
    <meta:user-defined meta:name="OVERHEIDop.GmbID/DC.identifier">gmb-2020-188853</meta:user-defined>
    <meta:user-defined meta:name="OVERHEIDop.versieInformatie"/>
  </office:meta>
</office:document-meta>
</file>