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ondenlosloopplaats grasveld Wouwenkoplaan gemeente Vel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lsen;</text:p>
            <text:p text:style-name="al">gelet op artikel 2:32 van de Algemene plaatselijke verordening Velsen 2019;</text:p>
            <text:p text:style-name="al">overwegende dat: </text:p>
            <text:p text:style-name="al">honden op een openbare plaats aangelijnd moeten zijn;</text:p>
            <text:p text:style-name="al">deze verplichting niet geldt op aangewezen hondenlosloopplaatsen;</text:p>
            <text:p text:style-name="al"/>
            <text:p text:style-name="al">besluiten:</text:p>
            <text:p text:style-name="al">voor het grasveld aan de Wouwenkoplaan het in de bijlage gearceerde stuk land aan te wijzen als hondenlosloopplaats;</text:p>
            <text:p text:style-name="al">dat dit in werking treedt een dag na bekendmak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lsen, 1 april 2020</text:span></text:p>
            <text:p><text:span text:style-name="functie"/></text:p>
            <text:p><text:span text:style-name="functie">Burgemeester en wethouders van Velsen</text:span></text:p>
            <text:p><text:span text:style-name="functie"/></text:p>
            <text:p><text:span text:style-name="functie"/></text:p>
            <text:p><text:span text:style-name="functie">De burgemeester    De Secretaris</text:span></text:p>
            <text:p><text:span text:style-name="functie"/></text:p>
            <text:p><text:span text:style-name="functie"/></text:p>
            <text:p><text:span text:style-name="functie">F.C. Dales     K.M. Radst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88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Velsen</meta:user-defined>
    <meta:user-defined meta:name="DC.title">Aanwijzingsbesluit hondenlosloopplaats grasveld Wouwenkoplaan gemeente Velsen 2020</meta:user-defined>
    <meta:user-defined meta:name="DCTERMS.W3CDTF/DCTERMS.available">2020-07-22</meta:user-defined>
    <meta:user-defined meta:name="OVERHEIDop.externeBijlage">Kaart Wouwenkoplaan|exb-2020-39239</meta:user-defined>
    <meta:user-defined meta:name="DCTERMS.W3CDTF/OVERHEIDop.jaargang">2020</meta:user-defined>
    <meta:user-defined meta:name="OVERHEIDop.publicationIssue">188849</meta:user-defined>
    <meta:user-defined meta:name="OVERHEIDop.betreftRegeling">CVDR642841_1</meta:user-defined>
    <meta:user-defined meta:name="OVERHEIDop.GmbID/DC.identifier">gmb-2020-188849</meta:user-defined>
    <meta:user-defined meta:name="xs:date/OVERHEIDop.startdatum">2020-07-22</meta:user-defined>
    <meta:user-defined meta:name="OVERHEIDop.versieInformatie"/>
  </office:meta>
</office:document-meta>
</file>