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Bestemmingsplan Jonge Zevenhovenseweg 1 Zevenhoven, gemeente Nieuwkoop - bouw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Nieuwkoop een besluit genomen om een hogere waarde vast te stellen op basis van artikel 110a van de Wet geluidhinder (Wgh), vanwege het wegverkeer op de Jonge Zevenhovense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bestemmingsplan ‘Jonge Zevenhovenseweg 1 Zevenhoven’ wordt de mogelijkheid geboden een woning langs de Jonge Zevenhovenseweg in Nieuwkoop op te richten. Hierbij moet conform de Wgh aandacht worden geschonken aan het wegverkeerslawaai bij de nieuwe woning.</text:p>
            <text:p text:style-name="common-al">Ten behoeve van de nieuwe woning, is akoestisch onderzoek uitgevoerd. De conclusie is dat de voorkeurswaarde van 48 dB uit de Wgh vanwege wegverkeerslawaai wordt overschreden. De Omgevingsdienst heeft een hogere waarde vastgesteld vanwege wegverkeerslawaai van maximaal 53 dB.</text:p>
            <text:p text:style-name="common-al">Volledigheidshalve wordt er op gewezen dat het vaststellen van een hogere waarde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text:span text:style-name="nadrukvet">van vrijdag 24 juli 2020 tot en met donderdag 3 september 2020</text:span> in het Klant Contact Centrum, Teylersplein 1 in Nieuwveen, maandag tot en met vrijdag tijdens de openingstijden.</text:p>
            <text:p text:style-name="common-al">
            <text:span text:style-name="nadrukvet">Rechtsbescherming</text:span>
          </text:p>
            <text:p text:style-name="common-al">
            <text:span text:style-name="nadrukvet">Beroep instellen</text:span>
          </text:p>
            <text:p text:style-name="common-al">Als u het niet eens bent met ons besluit tot het vaststellen van een hogere waarde voor de ten hoogste toelaatbare geluidbelasting, dan kunt u op grond van artikel 145 van de Wet geluidhinder juncto hoofdstuk 20 van de Wet milieubeheer beroep instellen bij de Afdeling bestuursrechtspraak van de Raad van State, Postbus 20019, 2500 EA Den Haag. </text:p>
            <text:p text:style-name="common-al">De termijn voor het indienen van het beroepschrift bedraagt zes weken en begint de dag na de terinzagelegging van het besluit. In dit geval kunt u <text:span text:style-name="nadrukvet">tot en met vrijdag 4 september 2020</text:span> beroep instellen. Het beroepschrift dient in tweevoud te worden ingediend.</text:p>
            <text:p text:style-name="common-al">Volgens hoofdstuk 20 van de Wet milieubeheer staat overigens beroep op de Afdeling bestuursrechtspraak van de Raad van State enkel open voor belanghebbenden die een zienswijze naar voren hebben gebracht of belanghebbenden die kunnen aantonen dat hen niet kan worden verweten geen zienswijze naar voren te hebben gebracht.</text:p>
            <text:p text:style-name="common-al">Doordat het besluit in de zin van artikel 110a, eerste lid Wgh wordt genomen door burgemeester en wethouders en gepaard gaat met de vaststelling van een bestemmingsplan, vangt, in afwijking van artikel 6:8 van de Algemene wet bestuursrecht, de termijn voor het indienen van een beroepschrift tegen dat besluit aan met ingang van de dag waarop beroep kan worden ingesteld tegen het besluit tot vaststelling van het bestemmingsplan.</text:p>
            <text:p text:style-name="common-al">
            <text:span text:style-name="nadrukvet">Voorlopige voorziening</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text:p>
            <text:p text:style-name="common-al">https://digitaalloket.raadvanstate.nl. Daarvoor moet u wel beschikken over een elektronische handtekening (DigiD). Kijk op deze website voor de precieze voorwaarden.</text:p>
            <text:p text:style-name="common-al">Wij verzoeken u een kopie van dit verzoek om voorlopige voorziening te zenden aan het college van burgemeester en wethouders van de gemeente Nieuwkoop, per adres Omgevingsdienst West-Holland, Postbus 159, 2300 AD Leiden.</text:p>
            <text:p text:style-name="common-al">
            <text:span text:style-name="nadrukvet">Inlichtingen</text:span>
          </text:p>
            <text:p text:style-name="common-al">Voor meer informatie kunt u contact opnemen: </text:p>
            <text:p text:style-name="common-al">-mevrouw I. Woei, tel. 071-4083324 (inhoudelijk)</text:p>
            <text:p text:style-name="last-al">-de heer S. Veenenberg van de gemeente Nieuwkoop, tel. 14 0172 (ruimtelijke ordeningsaspec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884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4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84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D2020-091430</meta:user-defined>
    <dc:language>nl</dc:language>
    <meta:user-defined meta:name="OVERHEID.EPSG28992/DC.spatial">113976.344 465929.622</meta:user-defined>
    <meta:user-defined meta:name="DC.title">Besluit Wet geluidhinder – Bestemmingsplan Jonge Zevenhovenseweg 1 Zevenhoven, gemeente Nieuwkoop - bouw woning</meta:user-defined>
    <meta:user-defined meta:name="OVERHEID.PostcodeHuisnummer/OVERHEIDop.postcodeHuisnummer">2435NA 10</meta:user-defined>
    <meta:user-defined meta:name="OVERHEIDop.straatnaam">Jonge Zevenhovenseweg</meta:user-defined>
    <meta:user-defined meta:name="OVERHEIDop.woonplaats">Zevenhoven</meta:user-defined>
    <meta:user-defined meta:name="DCTERMS.W3CDTF/DCTERMS.available">2020-07-23</meta:user-defined>
    <meta:user-defined meta:name="DCTERMS.W3CDTF/OVERHEIDop.jaargang">2020</meta:user-defined>
    <meta:user-defined meta:name="OVERHEIDop.publicationIssue">188844</meta:user-defined>
    <meta:user-defined meta:name="OVERHEIDop.GmbID/DC.identifier">gmb-2020-188844</meta:user-defined>
    <meta:user-defined meta:name="OVERHEIDop.versieInformatie"/>
  </office:meta>
</office:document-meta>
</file>