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lokland 28 te Nieuwveen - veranderen vlees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oeve Kazan. De melding gaat over het veranderen van een biologische vleesveehouderij (zaaknummer 2020-006462). Het betreft het vervangen van de bestaande rundveestal door een ronde rundveestal (Roundhouse) en de nieuwbouw van een loods voor de stro- en mestopslag. Daarnaast zijn met deze melding de dieraantallen geactualiseerd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64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84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4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4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6462</meta:user-defined>
    <meta:user-defined meta:name="DCTERMS.abstract">Het betreft het vervangen van de bestaande rundveestal door een ronde rundveestal (Roundhouse) en de nieuwbouw van een loods voor de stro- en mestopslag. Daarnaast zijn met deze melding de dieraantallen geactualiseerd.</meta:user-defined>
    <dc:language>nl</dc:language>
    <meta:user-defined meta:name="OVERHEID.EPSG28992/DC.spatial">113649 469475</meta:user-defined>
    <meta:user-defined meta:name="DC.title">Melding Activiteitenbesluit milieubeheer – Blokland 28 te Nieuwveen - veranderen vleesveehouderij</meta:user-defined>
    <meta:user-defined meta:name="OVERHEID.PostcodeHuisnummer/OVERHEIDop.postcodeHuisnummer">2441GG 28</meta:user-defined>
    <meta:user-defined meta:name="OVERHEIDop.straatnaam">Blokland</meta:user-defined>
    <meta:user-defined meta:name="OVERHEIDop.woonplaats">Nieuw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43</meta:user-defined>
    <meta:user-defined meta:name="OVERHEIDop.GmbID/DC.identifier">gmb-2020-188843</meta:user-defined>
    <meta:user-defined meta:name="OVERHEIDop.versieInformatie"/>
  </office:meta>
</office:document-meta>
</file>