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afvalscheiding bij basisschol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Velsen, </text:p>
            <text:p text:style-name="al">Gelezen het collegevoorstel, nummer B20.0161 van 2 juni 2020</text:p>
            <text:p text:style-name="al">Besluit </text:p>
            <text:p text:style-name="al">Het bedrijfsafval van basisscholen (rest-, gft-, papier- en plastic-, blik- en drankenkartion-) afval aan te wijzen als bedrijfsafval dat door HVC wordt ingezameld op grond van artikel 13 van de Afvalstoffenverordening gemeente Velsen 2009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collegevergadering van 2 juni 2020</text:span></text:p>
            <text:p><text:span text:style-name="functie">Burgemeester en wethouders van Velsen</text:span></text:p>
            <text:p><text:span text:style-name="functie"/></text:p>
            <text:p><text:span text:style-name="functie">De secretaris,     De burgemeester</text:span></text:p>
            <text:p><text:span text:style-name="functie"/></text:p>
            <text:p><text:span text:style-name="functie"/></text:p>
            <text:p><text:span text:style-name="functie">K. M. Radstake     F. C. Dale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88842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84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84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leidsregels-Web-CB/2.5/xml/MC-DRP-Beleidsregels-Web-CB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Natuur en milieu | Organisatie en beleid</meta:user-defined>
    <meta:user-defined meta:name="DC.source">N.v.t.</meta:user-defined>
    <dc:language>nl</dc:language>
    <meta:user-defined meta:name="OVERHEID.Gemeente/DC.spatial">Velsen</meta:user-defined>
    <meta:user-defined meta:name="DC.title">Aanwijzingsbesluit afvalscheiding bij basisschol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8842</meta:user-defined>
    <meta:user-defined meta:name="OVERHEIDop.betreftRegeling">CVDR642838_1</meta:user-defined>
    <meta:user-defined meta:name="xs:date/OVERHEIDop.startdatum">2020-07-20</meta:user-defined>
    <meta:user-defined meta:name="OVERHEIDop.GmbID/DC.identifier">gmb-2020-188842</meta:user-defined>
    <meta:user-defined meta:name="OVERHEIDop.versieInformatie"/>
  </office:meta>
</office:document-meta>
</file>