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Besluit Lozen Buiten Inrichtingen  – Meisevoort 3c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een melding hebben ontvangen </text:p>
            <text:p text:style-name="common-al"/>
            <text:p text:style-name="common-al">Voor:  het realiseren van een gesloten bodemenergiesysteem.</text:p>
            <text:p text:style-name="common-al"/>
            <text:p text:style-name="common-al">Locatie: Meisevoort 3c, 5438 NK Gassel</text:p>
            <text:p text:style-name="common-al"/>
            <text:p text:style-name="common-al">Datum ontvangen: 18 mei 2020</text:p>
            <text:p text:style-name="common-al"/>
            <text:p text:style-name="common-al">Tegen meldingen op basis van het Besluit lozen buiten inrichtingen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8883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1718.168 415795.025</meta:user-defined>
    <meta:user-defined meta:name="DC.title">Gemeente Grave – Melding Besluit Lozen Buiten Inrichtingen  – Meisevoort 3c Gassel</meta:user-defined>
    <meta:user-defined meta:name="OVERHEID.PostcodeHuisnummer/OVERHEIDop.postcodeHuisnummer">5438NK 3</meta:user-defined>
    <meta:user-defined meta:name="OVERHEIDop.straatnaam">Meisevoort</meta:user-defined>
    <meta:user-defined meta:name="OVERHEIDop.woonplaats">Gass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834</meta:user-defined>
    <meta:user-defined meta:name="OVERHEIDop.GmbID/DC.identifier">gmb-2020-188834</meta:user-defined>
    <meta:user-defined meta:name="OVERHEIDop.versieInformatie"/>
  </office:meta>
</office:document-meta>
</file>