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besluit toekennen De Pauselijke Staten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text:p>
            <text:p text:style-name="common-al">Burgemeester en wethouders van de gemeente Grave maken bekend dat het volgende naambesluit is genomen:</text:p>
            <text:p text:style-name="common-al">• Voor de nieuwe straat die komt tussen de Oliestraat en Prinsenstal, ten behoeve van nieuw te bouwen huizen, de straat ‘De Pauselijke Staten’ te noemen.</text:p>
            <text:p text:style-name="common-al"/>
            <text:p text:style-name="common-al">Ter inzage</text:p>
            <text:p text:style-name="common-al">Het besluit met de daarop betrekking hebben stukken ligt met ingang van woensdag </text:p>
            <text:p text:style-name="common-al">22 juli 2020 gedurende zes weken ter inzage bij de publieksbalie van het gemeentehuis tijdens de openingstijden. Tevens is het besluit digitaal te raadplegen via www.grave.nl.</text:p>
            <text:p text:style-name="common-al"/>
            <text:p text:style-name="common-al">Bezwaar</text:p>
            <text:p text:style-name="common-al">Indien u het met deze beslissing niet eens bent, kunt u binnen een termijn van zes weken na het verzenden van deze brief een bezwaarschrift indienen. Uw bezwaarschrift dient te zijn gedateerd en ondertekend. Het bezwaarschrift moet tenminste uw naam een adres bevatten, een omschrijving van het besluit waartegen het is gericht, en de gronden waarop u het er niet mee eens bent. Het correspondentieadres is: College van burgemeester en wethouders van Grave, Postbus 7, 5360 AA Grave.</text:p>
            <text:p text:style-name="common-al">Indien u een spoedeisend belang heeft, kunt u naast dit bezwaarschrift ook een verzoek om voorlopige voorziening indienen bij de voorzieningenrechter van de rechtbank Oost Brabant, afdeling Bestuursrecht, Postbus 90125, 5200 MA ’s-Hertogenbosch. Wanneer u beschikt over een elektronische handtekening (DigiD) kunt u dit verzoek ook digitaal indienen via http://loket.rechtspraak.nl/bestuursrecht.</text:p>
            <text:p text:style-name="common-al"/>
            <text:p text:style-name="common-al"/>
            <text:p text:style-name="common-al">Grave 22 jul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88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rave</meta:user-defined>
    <meta:user-defined meta:name="OVERHEID.Informatietype/DC.type">officiële publicatie</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TaxonomieBeleidsagenda/OVERHEID.category">Ruimte en infrastructuur | Organisatie en beleid</meta:user-defined>
    <dc:language>nl</dc:language>
    <meta:user-defined meta:name="OVERHEID.Gemeente/DC.spatial">Grave</meta:user-defined>
    <meta:user-defined meta:name="DC.title">Gemeente Grave, besluit toekennen De Pauselijke Staten te Grave</meta:user-defined>
    <meta:user-defined meta:name="DCTERMS.W3CDTF/DCTERMS.available">2020-07-22</meta:user-defined>
    <meta:user-defined meta:name="DCTERMS.W3CDTF/OVERHEIDop.jaargang">2020</meta:user-defined>
    <meta:user-defined meta:name="OVERHEIDop.publicationIssue">188833</meta:user-defined>
    <meta:user-defined meta:name="OVERHEIDop.GmbID/DC.identifier">gmb-2020-188833</meta:user-defined>
    <meta:user-defined meta:name="OVERHEIDop.versieInformatie"/>
  </office:meta>
</office:document-meta>
</file>