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College heeft de volgende aansluitvergunningen (riool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7-07-2020, z1700486, Prinses Christinaplantsoen 2-32, 34-84, Veenendaal</text:p>
              </text:list-item>
            </text:list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88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990.826 449300.011</meta:user-defined>
    <meta:user-defined meta:name="DC.title">Het College heeft de volgende aansluitvergunningen (riool) verleend</meta:user-defined>
    <meta:user-defined meta:name="OVERHEID.PostcodeHuisnummer/OVERHEIDop.postcodeHuisnummer">3905JZ 2</meta:user-defined>
    <meta:user-defined meta:name="OVERHEIDop.straatnaam">Prinses Christinaplantsoen</meta:user-defined>
    <meta:user-defined meta:name="OVERHEIDop.woonplaats">Veenendaa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812</meta:user-defined>
    <meta:user-defined meta:name="OVERHEIDop.GmbID/DC.identifier">gmb-2020-188812</meta:user-defined>
    <meta:user-defined meta:name="OVERHEIDop.versieInformatie"/>
  </office:meta>
</office:document-meta>
</file>