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veenseweg 55 in Nieuwkoop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55 in Nieuwkoop - zaaknummer M-2020-0084 - melding omgevingsrecht voor het verwijderen van asbest - ingekomen 16 juli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881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81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81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188 464284</meta:user-defined>
    <meta:user-defined meta:name="DC.title">Sloopmelding Nieuwveenseweg 55 in Nieuwkoop - het verwijderen van asbest</meta:user-defined>
    <meta:user-defined meta:name="OVERHEID.PostcodeHuisnummer/OVERHEIDop.postcodeHuisnummer">2421LB 55</meta:user-defined>
    <meta:user-defined meta:name="OVERHEIDop.straatnaam">Nieuwveenseweg</meta:user-defined>
    <meta:user-defined meta:name="OVERHEIDop.woonplaats">Nieuwkoop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810</meta:user-defined>
    <meta:user-defined meta:name="OVERHEIDop.GmbID/DC.identifier">gmb-2020-188810</meta:user-defined>
    <meta:user-defined meta:name="OVERHEIDop.versieInformatie"/>
  </office:meta>
</office:document-meta>
</file>