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 week 3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7-07-2020, OV2020261, aanleggen van en inrit en riool en het (ver)plaatsen van twee toegangsporten, Appelvink 1, deelactiviteit: bouwen, het (ver)plaatsen van 2 toegangspoorten, inrit/uitweg</text:p>
            <text:p text:style-name="common-al">De beslistermijn wordt verlengd in verband met het ontbreken van adviezen. Door dit besluit is de nieuwe uiterste beslisdatum 13-09-2020.</text:p>
            <text:p text:style-name="common-al">17-07-2020, OV2020330, realiseren van een veranda, Kleijerstraat 32, deelactiviteit: bouwen.</text:p>
            <text:p text:style-name="common-al">De beslistermijn wordt verlengd in verband met het ontbreken van adviezen. Door dit besluit is de nieuwe uiterste beslisdatum 14-09-2020.</text:p>
            <text:p text:style-name="common-al">11-07-2020, OV 2020283 / OLO 5175591, bouwen van 21 rijwoningen, Veenderij, eiland L Thuishaven blok 3, 4 en 5 3907 KC en KG te Veenendaal, deelactiviteit: bouwen.</text:p>
            <text:p text:style-name="common-al">De beslistermijn wordt verlengd in verband met het ontbreken van adviezen. Door dit besluit is de nieuwe uiterste beslisdatum 24-08-2020.</text:p>
            <text:p text:style-name="common-al">11-07-2020, OV 2020282 / OLO 5174301, bouwen van 20 rijwoningen, Veenderij eiland L, Thuishaven blok 1 en 2, 3907 KA te Veenendaal, deelactiviteit: bouwen.</text:p>
            <text:p text:style-name="common-al">De beslistermijn wordt verlengd in verband met het ontbreken van adviezen. Door dit besluit is de nieuwe uiterste beslisdatum 24-08-2020</text:p>
            <text:p text:style-name="common-al">11-07-2020, OV 2020228 / OLO 5097035, nieuwbouw van een bedrijfspand, plaatsen van reclame en verbreden van een uitrit, Bobinestraat 50, 3903 KG te Veenendaal, deelactiviteiten: bouwen, inrit/uitweg en reclame.</text:p>
            <text:p text:style-name="common-al">De beslistermijn wordt verlengd in verband met het ontbreken van adviezen. Door dit besluit is de nieuwe uiterste beslisdatum 24-08-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8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753.67 449229.05</meta:user-defined>
    <meta:user-defined meta:name="OVERHEID.EPSG28992/DC.spatial">168490.803 448091.7</meta:user-defined>
    <meta:user-defined meta:name="OVERHEID.EPSG28992/DC.spatial">167997.1 446041.2</meta:user-defined>
    <meta:user-defined meta:name="DC.title">Publicatie verlengen beslistermijn omgevingsvergunningen week 30</meta:user-defined>
    <meta:user-defined meta:name="OVERHEID.PostcodeHuisnummer/OVERHEIDop.postcodeHuisnummer">3906AD 1</meta:user-defined>
    <meta:user-defined meta:name="OVERHEID.PostcodeHuisnummer/OVERHEIDop.postcodeHuisnummer">3907LB 32</meta:user-defined>
    <meta:user-defined meta:name="OVERHEID.PostcodeHuisnummer/OVERHEIDop.postcodeHuisnummer">3903KG 50</meta:user-defined>
    <meta:user-defined meta:name="OVERHEIDop.straatnaam">Appelvink</meta:user-defined>
    <meta:user-defined meta:name="OVERHEIDop.straatnaam">Kleijerstraat</meta:user-defined>
    <meta:user-defined meta:name="OVERHEIDop.straatnaam">Bobine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22</meta:user-defined>
    <meta:user-defined meta:name="DCTERMS.W3CDTF/OVERHEIDop.jaargang">2020</meta:user-defined>
    <meta:user-defined meta:name="OVERHEIDop.publicationIssue">188808</meta:user-defined>
    <meta:user-defined meta:name="OVERHEIDop.GmbID/DC.identifier">gmb-2020-188808</meta:user-defined>
    <meta:user-defined meta:name="OVERHEIDop.versieInformatie"/>
  </office:meta>
</office:document-meta>
</file>