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708 - Gemeente Stadskanaal – Melding Activiteitenbesluit, Veenhuizen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eenhuizen 20 in Onstwedde, het bouwen van een schuur t.b.v. de stalling van landbouwmachines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88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708</meta:user-defined>
    <dc:language>nl</dc:language>
    <meta:user-defined meta:name="OVERHEID.EPSG28992/DC.spatial">264209.719 559728.938</meta:user-defined>
    <meta:user-defined meta:name="DC.title">Z-20-073708 - Gemeente Stadskanaal – Melding Activiteitenbesluit, Veenhuizen 20 in Onstwedde</meta:user-defined>
    <meta:user-defined meta:name="OVERHEID.PostcodeHuisnummer/OVERHEIDop.postcodeHuisnummer">9591TG 20</meta:user-defined>
    <meta:user-defined meta:name="OVERHEIDop.straatnaam">Veenhuizen</meta:user-defined>
    <meta:user-defined meta:name="OVERHEIDop.woonplaats">Onstwed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04</meta:user-defined>
    <meta:user-defined meta:name="OVERHEIDop.GmbID/DC.identifier">gmb-2020-188804</meta:user-defined>
    <meta:user-defined meta:name="OVERHEIDop.versieInformatie"/>
  </office:meta>
</office:document-meta>
</file>