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gunningsvrije aanvraag week 3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14-07-2020, OV 2020327 / OLO 5228359, verbouwen van een schuur bij een woning, Buurtlaan west 137, 3905 JP te Veenendaal, deelactiviteit: bouwen.</text:p>
            <text:p text:style-name="common-al">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88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005.08 449667.65</meta:user-defined>
    <meta:user-defined meta:name="DC.title">Publicatie vergunningsvrije aanvraag week 30</meta:user-defined>
    <meta:user-defined meta:name="OVERHEID.PostcodeHuisnummer/OVERHEIDop.postcodeHuisnummer">3905JP 137</meta:user-defined>
    <meta:user-defined meta:name="OVERHEIDop.straatnaam">Buurtlaan west</meta:user-defined>
    <meta:user-defined meta:name="OVERHEIDop.woonplaats">Veenendaal</meta:user-defined>
    <meta:user-defined meta:name="DCTERMS.W3CDTF/DCTERMS.available">2020-07-22</meta:user-defined>
    <meta:user-defined meta:name="DCTERMS.W3CDTF/OVERHEIDop.jaargang">2020</meta:user-defined>
    <meta:user-defined meta:name="OVERHEIDop.publicationIssue">188803</meta:user-defined>
    <meta:user-defined meta:name="OVERHEIDop.GmbID/DC.identifier">gmb-2020-188803</meta:user-defined>
    <meta:user-defined meta:name="OVERHEIDop.versieInformatie"/>
  </office:meta>
</office:document-meta>
</file>