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Zuidersteeg 2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de ontheffing Horeca sluitingsuur voor Zuidersteeg 20, 1441B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7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3.47 502413.81</meta:user-defined>
    <meta:user-defined meta:name="DC.title">Kennisgeving ontheffing Horeca sluitingsuur Zuidersteeg 20, 1441BD Purmerend</meta:user-defined>
    <meta:user-defined meta:name="OVERHEID.PostcodeHuisnummer/OVERHEIDop.postcodeHuisnummer">1441BD 20</meta:user-defined>
    <meta:user-defined meta:name="OVERHEIDop.straatnaam">Zuidersteeg</meta:user-defined>
    <meta:user-defined meta:name="OVERHEIDop.woonplaats">Purmere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92</meta:user-defined>
    <meta:user-defined meta:name="OVERHEIDop.GmbID/DC.identifier">gmb-2020-188792</meta:user-defined>
    <meta:user-defined meta:name="OVERHEIDop.versieInformatie"/>
  </office:meta>
</office:document-meta>
</file>