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35 en Raamsingel 16, realiseren dakraam, wijzigen brandscheiding en indeling woning en realiseren 16 huurwoningen,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6.71 487818.35</meta:user-defined>
    <meta:user-defined meta:name="DC.title">Haarlem, ingekomen aanvraag omgevingsvergunning Tempeliersstraat 35 en Raamsingel 16, realiseren dakraam, wijzigen brandscheiding en indeling woning en realiseren 16 huurwoningen, 17 juli 2020</meta:user-defined>
    <meta:user-defined meta:name="OVERHEIDop.straatnaam">Tempeliersstraat</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81</meta:user-defined>
    <meta:user-defined meta:name="OVERHEIDop.GmbID/DC.identifier">gmb-2020-188781</meta:user-defined>
    <meta:user-defined meta:name="OVERHEIDop.versieInformatie"/>
  </office:meta>
</office:document-meta>
</file>