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0-05830, gedeeltelijke sloop clubgebouw en uitbreiding nieuwbouw,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047 486487.197</meta:user-defined>
    <meta:user-defined meta:name="DC.title">Haarlem, ingekomen aanvraag omgevingsvergunning Emauslaan 2, 2020-05830, gedeeltelijke sloop clubgebouw en uitbreiding nieuwbouw, 17 juli 2020</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70</meta:user-defined>
    <meta:user-defined meta:name="OVERHEIDop.GmbID/DC.identifier">gmb-2020-188770</meta:user-defined>
    <meta:user-defined meta:name="OVERHEIDop.versieInformatie"/>
  </office:meta>
</office:document-meta>
</file>