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06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Roosendaal</text:p>
            <text:p text:style-name="tussenkopcur">Omschrijving : Verlenging vergunning straatartiest 2020</text:p>
            <text:p text:style-name="tussenkopcur">Registratienummer : 2020av0006</text:p>
            <text:p text:style-name="tussenkopcur">Publicatiedatum : 24-1-2020</text:p>
            <text:p text:style-name="tussenkopcur">Datum besluit verzonden : 16-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7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20av0006 Verleende vergunning voor een Venten Straatartiest</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75</meta:user-defined>
    <meta:user-defined meta:name="OVERHEIDop.GmbID/DC.identifier">gmb-2020-18875</meta:user-defined>
    <meta:user-defined meta:name="OVERHEIDop.versieInformatie"/>
  </office:meta>
</office:document-meta>
</file>