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- Stichting Limburgs Voortgezet Onderwijs, Herenstraat 29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Herenstraat 298, Weert, Stichting Limburgs Voortgezet Onderwijs, melding brandveilig gebruik bouwwerk, 22 juli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87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083.17 363077.321</meta:user-defined>
    <meta:user-defined meta:name="DC.title">Gemeente Weert - melding brandveilig gebruik bouwwerk - Stichting Limburgs Voortgezet Onderwijs, Herenstraat 298, Weert</meta:user-defined>
    <meta:user-defined meta:name="OVERHEID.PostcodeHuisnummer/OVERHEIDop.postcodeHuisnummer">6004XL 298</meta:user-defined>
    <meta:user-defined meta:name="OVERHEIDop.straatnaam">Herenstraat</meta:user-defined>
    <meta:user-defined meta:name="OVERHEIDop.woonplaats">Wee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42</meta:user-defined>
    <meta:user-defined meta:name="OVERHEIDop.GmbID/DC.identifier">gmb-2020-188742</meta:user-defined>
    <meta:user-defined meta:name="OVERHEIDop.versieInformatie"/>
  </office:meta>
</office:document-meta>
</file>